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12.589cm" style:rel-column-width="7137*"/>
    </style:style>
    <style:style style:name="Tabela1.B" style:family="table-column">
      <style:table-column-properties style:column-width="4.417cm" style:rel-column-width="25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badania</text:p>
          </table:table-cell>
          <table:table-cell table:style-name="Tabela1.B1" office:value-type="string">
            <text:p text:style-name="P1">Cena badania</text:p>
          </table:table-cell>
        </table:table-row>
        <table:table-row>
          <table:table-cell table:style-name="Tabela1.A2" office:value-type="string">
            <text:p text:style-name="P6">BADANIA PODSTAWOWE I BIOCHEMICZNE</text:p>
            <text:p text:style-name="P2">Mocz - badanie ogólne </text:p>
            <text:p text:style-name="P2">OB</text:p>
            <text:p text:style-name="P2">Morfologia krwi (pełna, 25 parametrów) </text:p>
            <text:p text:style-name="P2">Morfologia krwi (podstawowa, 18 parametrów) </text:p>
            <text:p text:style-name="P2">Morfologia CBC (8 parametrów) </text:p>
            <text:p text:style-name="P2">Morfologia krwi (pełna) z parametrami retikulocytarnymi (32 parametry) </text:p>
            <text:p text:style-name="P2">Morfologia krwi włośniczkowa </text:p>
            <text:p text:style-name="P2">Rozmaz krwi </text:p>
            <text:p text:style-name="P2">Retikulocyty </text:p>
            <text:p text:style-name="P2">Płytki krwi </text:p>
            <text:p text:style-name="P2">Leukocytoza </text:p>
            <text:p text:style-name="P2">PT (INR) </text:p>
            <text:p text:style-name="P2">APTT </text:p>
            <text:p text:style-name="P2">Fibrynogen </text:p>
            <text:p text:style-name="P2">D-dimer, ilościowo </text:p>
            <text:p text:style-name="P2">Czas trombinow </text:p>
            <text:p text:style-name="P2">Glukoza </text:p>
            <text:p text:style-name="P2">Elektrolity (Na, K) </text:p>
            <text:p text:style-name="P2">Elektrolity (Na, K, Cl) </text:p>
            <text:p text:style-name="P2">Sód </text:p>
            <text:p text:style-name="P2">Potas </text:p>
            <text:p text:style-name="P2">Lipidogram (CHOL, HDL, LDL, TG) </text:p>
            <text:p text:style-name="P2">Cholesterol całkowity </text:p>
            <text:p text:style-name="P2">Cholesterol HDL </text:p>
            <text:p text:style-name="P2">Cholesterol LDL met. bezpośrednią </text:p>
            <text:p text:style-name="P2">Oksydowane LDL (oxLDL) </text:p>
            <text:p text:style-name="P2">Trójglicerydy (TG) </text:p>
            <text:p text:style-name="P2">Próby wątrobowe (ALT, AST, ALP, BIL, GGTP) </text:p>
            <text:p text:style-name="P2">ALT </text:p>
            <text:p text:style-name="P2">AST </text:p>
            <text:p text:style-name="P2">Fosfataza zasadowa (ALP) </text:p>
            <text:p text:style-name="P2">Bilirubina całkowita </text:p>
            <text:p text:style-name="P2">Bilirubina związana (bezpośrednia) </text:p>
            <text:p text:style-name="P2">Bilirubina wolna (pośrednia) </text:p>
            <text:p text:style-name="P2">GGTP </text:p>
            <text:p text:style-name="P2">Cholinoesteraza </text:p>
            <text:p text:style-name="P2">Dehydrogenaza mleczanowa (LDH) </text:p>
            <text:p text:style-name="P2">Dehydrogenaza mleczanowa (LDH ) w płynie z jam ciała </text:p>
            <text:p text:style-name="P2">Lipaza </text:p>
            <text:p text:style-name="P2">Amylaza </text:p>
            <text:p text:style-name="P2">Amylaza w płynie z jam ciała </text:p>
            <text:p text:style-name="P2">Mocznik </text:p>
            <text:p text:style-name="P2">Kreatynina </text:p>
            <text:p text:style-name="P2">Klirens kreatyniny </text:p>
            <text:p text:style-name="P2">Cystatyna C </text:p>
            <text:p text:style-name="P2">Kwas moczowy </text:p>
            <text:p text:style-name="P2">Białko całkowite </text:p>
            <text:p text:style-name="P2">Białko w PMR </text:p>
            <text:p text:style-name="P2">Albumina </text:p>
            <text:p text:style-name="P2">Albumina w płynie z jam ciała </text:p>
            <text:p text:style-name="P2">Proteinogram </text:p>
            <text:p text:style-name="P2">Żelazo </text:p>
            <text:p text:style-name="P2">Ferrytyna </text:p>
            <text:p text:style-name="P2">Wapń całkowity </text:p>
            <text:p text:style-name="P2">Wapń zjonizowany </text:p>
            <text:p text:style-name="P2">Wapń zjonizowany met. ISE </text:p>
            <text:p text:style-name="P2">Chlorki </text:p>
            <text:p text:style-name="P2">Fosfor nieorganiczny </text:p>
            <text:p text:style-name="P2">Magnez </text:p>
            <text:p text:style-name="P2"><text:soft-page-break/>Hemoglobina wolna we krwi </text:p>
            <text:p text:style-name="P2">Test obciążenia glukozą (2pkt, 50g, 1h) NIE </text:p>
            <text:p text:style-name="P2">Test obciążenia glukozą (3pkt, 75g, 1 i 2h) </text:p>
            <text:p text:style-name="P2">Test tolerancji glukozy (1pkt, 50g, 1h) NIE </text:p>
            <text:p text:style-name="P2">Test obciążenia glukozą (2pkt, 75g, 2h) NIE </text:p>
            <text:p text:style-name="P2">Test obciążenia glukozą (2pkt, 50g, 2h) NIE </text:p>
            <text:p text:style-name="P2">Test obciążenia glukozą (3pkt, 50g, 1 i 2h) NIE</text:p>
            <text:p text:style-name="P2">Test obciążenia glukozą (2pkt, 75g, 1h) NIE </text:p>
            <text:p text:style-name="P2">GTT w ciąży obciążenie 75g glukozy (0, 1, 2 h)</text:p>
            <text:p text:style-name="P2">Test obciążenia laktozą </text:p>
            <text:p text:style-name="P2">Mielogram </text:p>
            <text:p text:style-name="P2">Omega Test </text:p>
            <text:p text:style-name="P2">Krioglobuliny </text:p>
            <text:p text:style-name="P2">Kinaza Pirogronianiowa w krwince czerwonej (PK)</text:p>
            <text:p text:style-name="P2">Dehydrogenaza Glutaminianowa GLDH </text:p>
            <text:p text:style-name="P2">Korekcja APTT </text:p>
            <text:p text:style-name="P2">Magnez w erytrocytach </text:p>
            <text:p text:style-name="P2">Kwas foliowy w erytrocytach </text:p>
            <text:p text:style-name="P2"/>
            <text:p text:style-name="P6">ODCZYNÓW ZAPALNYCH I CHORÓB EUMATOLOGICZNYCH</text:p>
            <text:p text:style-name="P2">hs CRP </text:p>
            <text:p text:style-name="P2">CRP,ilościowo </text:p>
            <text:p text:style-name="P2">Prokalcytonina, ilościowo </text:p>
            <text:p text:style-name="P2">ASO, ilościowo </text:p>
            <text:p text:style-name="P2">RF, ilościowo </text:p>
            <text:p text:style-name="P2">Odczyn Waalera-Rosego </text:p>
            <text:p text:style-name="P2">anty-CCP </text:p>
            <text:p text:style-name="P2">Czynnik reumatoidalny RF IgG </text:p>
            <text:p text:style-name="P2">Czynnik reumatoidalny RF IgM </text:p>
            <text:p text:style-name="P2">Czynnik reumatoidalny RF IgA </text:p>
            <text:p text:style-name="P2"/>
            <text:p text:style-name="P6">DIAGNOSTYKA CHOROBY WIEŃCOWEJ I CHORÓB SERCA </text:p>
            <text:p text:style-name="P7">CK – kinaza kreatynowa </text:p>
            <text:p text:style-name="P7">CK-MB, aktywność </text:p>
            <text:p text:style-name="P7">CK-MB, mass </text:p>
            <text:p text:style-name="P7">hs Troponina I </text:p>
            <text:p text:style-name="P7">hs Troponina T </text:p>
            <text:p text:style-name="P7">Mioglobina </text:p>
            <text:p text:style-name="P7">NT pro-BNP </text:p>
            <text:p text:style-name="P7">BNP </text:p>
            <text:p text:style-name="P7">Homocysteina </text:p>
            <text:p text:style-name="P7"/>
            <text:p text:style-name="P6">SEROLOGIA</text:p>
            <text:p text:style-name="P7">Grupa krwi </text:p>
            <text:p text:style-name="P7">Grupa krwi z Kartą Identyfikacyjną (2 ozn.) </text:p>
            <text:p text:style-name="P7">Grupa krwi z Kartą Identyfikacyjną (1 ozn.) </text:p>
            <text:p text:style-name="P7">P/c. odpornościowe (dawniej t. Coombsa) </text:p>
            <text:p text:style-name="P7">Bezpośredni test antyglobulinowy </text:p>
            <text:p text:style-name="P7">Badanie konsultacyjne - badanie w celu oznaczenia grupy krwi i identyfikacji p/c odpornościowych w RCKiK w celu wydania ostatecznego wyniku </text:p>
            <text:p text:style-name="P7">Oznaczenie grupy krwi ABO, antygenu D z układu Rh i BTA u noworodków <text:line-break/>i niemowląt</text:p>
            <text:p text:style-name="P7"/>
            <text:p text:style-name="P6">DIAGNOSTYKA CHORÓB TARCZYCY </text:p>
            <text:p text:style-name="P7">TSH</text:p>
            <text:p text:style-name="P7">FT4</text:p>
            <text:p text:style-name="P7">FT3</text:p>
            <text:p text:style-name="P7">T4</text:p>
            <text:p text:style-name="P7">T3</text:p>
            <text:p text:style-name="P7">anty-TPO </text:p>
            <text:p text:style-name="P7">anty-TG </text:p>
            <text:p text:style-name="P7">P/c. p. receptorom TSH (TRAb) </text:p>
            <text:p text:style-name="P7"><text:soft-page-break/>Tyreoglobulina </text:p>
            <text:p text:style-name="P7">Odwrotna trójodotyronina (rT3) </text:p>
            <text:p text:style-name="P7">TSI-immunoglobuliny stymulujące tarczycę </text:p>
            <text:p text:style-name="P7">Prealbumina </text:p>
            <text:p text:style-name="P7"/>
            <text:p text:style-name="P6">HORMONY PŁCIOWE I INNE BADANIA GINEKOLOGICZNE </text:p>
            <text:p text:style-name="P7">FSH</text:p>
            <text:p text:style-name="P7">LH</text:p>
            <text:p text:style-name="P7">Estradiol</text:p>
            <text:p text:style-name="P7">Progesteron </text:p>
            <text:p text:style-name="P7">Prolaktyna </text:p>
            <text:p text:style-name="P7">Beta-HCG</text:p>
            <text:p text:style-name="P7">Estriol wolny </text:p>
            <text:p text:style-name="P7">PAPP-A </text:p>
            <text:p text:style-name="P7">HCG wolna podjednostka beta </text:p>
            <text:p text:style-name="P7">PAPP-A (Roche) </text:p>
            <text:p text:style-name="P7">HCG- wolna podjednostka Beta (Roche) </text:p>
            <text:p text:style-name="P7">PAPP-a (KRYPTOR) </text:p>
            <text:p text:style-name="P7">HCG wolna podjednostka beta (KRYPTOR) </text:p>
            <text:p text:style-name="P7">PAPP-A + HCG wolna podjednostka beta (DELFIA) </text:p>
            <text:p text:style-name="P7">Prisca - raport </text:p>
            <text:p text:style-name="P7">DHEA S04 </text:p>
            <text:p text:style-name="P7">DHEA </text:p>
            <text:p text:style-name="P7">Androstendion </text:p>
            <text:p text:style-name="P7">Testosteron </text:p>
            <text:p text:style-name="P7">Testosteron wolny </text:p>
            <text:p text:style-name="P7">Dihydrotestosteron (DHT) </text:p>
            <text:p text:style-name="P7">SHBG </text:p>
            <text:p text:style-name="P7">17 -hydroksyprogesteron </text:p>
            <text:p text:style-name="P7">Kariotyp, badanie cytogenetyczne </text:p>
            <text:p text:style-name="P7">Cytologia ginekologiczna </text:p>
            <text:p text:style-name="P7">Biocenoza pochwy </text:p>
            <text:p text:style-name="P7">Seminogram – badanie ogólne nasienia </text:p>
            <text:p text:style-name="P7">Cytologia cienkowarstwowa (LBC) </text:p>
            <text:p text:style-name="P7">LBC + HPV met. PCR </text:p>
            <text:p text:style-name="P7">LBC + Chlamydia Trachomatis met. PCR </text:p>
            <text:p text:style-name="P7">LBC + HPV met. PCR + Chlamydia Trachomatis met.PCR </text:p>
            <text:p text:style-name="P7">AMH (Hormon anty Müllerowski) </text:p>
            <text:p text:style-name="P7">Inhibina A </text:p>
            <text:p text:style-name="P7">Inhibina B </text:p>
            <text:p text:style-name="P7">Makroprolaktyna (BB – Prolaktyna) </text:p>
            <text:p text:style-name="P7">Komórki LE </text:p>
            <text:p text:style-name="P7">Profil limfocytarny podstawowy (T, B, CD3, CD4,CD8,Komórki NK, T pom., T <text:s/>supr.)</text:p>
            <text:p text:style-name="P7">Test oceny ryzyka wad chromosomalnych wg FMF <text:s/></text:p>
            <text:p text:style-name="P7">PlGF (łożyskowy ludzki czynnik wzrostu - oznacza się w celu oceny ryzyka wystąpienia stanu przedrzucawkowego (preeklampsji)) </text:p>
            <text:p text:style-name="P7">Prolaktyna test czynnościowy (2 pkt.) </text:p>
            <text:p text:style-name="P7">Prolaktyna test czynnościowy (3 pkt.) </text:p>
            <text:p text:style-name="P7">Badanie polimorfizmu APA 1 w genie IGF 2 </text:p>
            <text:p text:style-name="P5"><text:span text:style-name="T3">Zespół łamliwego chromosomu X - prescreening (badanie regionu </text:span>zawierającego powtórzenia CGG w genie FMR1) </text:p>
            <text:p text:style-name="P5">Harmony Test ( przesiewowe badanie prenatalne w kierunku Trisomii 21, 18, 13, płeć, analiza XY) </text:p>
            <text:p text:style-name="P5">Harmony Test ( przesiewowe badanie prenatalne w kierunku Trisomii 21, <text:s/>18, 13) </text:p>
            <text:p text:style-name="P5">Harmony Test ( przesiewowe badanie prenatalne w kierunku Trisomii 21, 18, 13, płeć płodu) </text:p>
            <text:p text:style-name="P5">Harmony Test (Trisomia 21, 18, 13, płeć, monosomia X) </text:p>
            <text:p text:style-name="P5">SANCO RhD Test </text:p>
            <text:p text:style-name="P5">SANCO Test Prenatalny </text:p>
            <text:p text:style-name="P5">SANCO PLUS Test Prenatalny </text:p>
            <text:p text:style-name="P5">SANCO Test Prenatalny oraz czynnik RhD płodu </text:p>
            <text:p text:style-name="P5">SANCO PLUS Test Prenatalny oraz czynnik RhD płodu </text:p>
            <text:p text:style-name="P5"><text:soft-page-break/>Krwinki płodowe (HbF+) ilościowo met. cytometrii przepływowej </text:p>
            <text:p text:style-name="P7">HPA-1, konflikt płytkowy, bad. przesiewowe </text:p>
            <text:p text:style-name="P7">P/c. blokujące – test MLR </text:p>
            <text:p text:style-name="P7">Ocena równowagi cytokin Th1/Th2 - test CBA </text:p>
            <text:p text:style-name="P7">Typowanie molekularne KIR </text:p>
            <text:p text:style-name="P7">Polimorfizm 4g/5g w genie PAI-1 (SERPINE1) </text:p>
            <text:p text:style-name="P7">17-hydroksypregnenolon </text:p>
            <text:p text:style-name="P7">Indeks (sFlt-1/PIGF) </text:p>
            <text:p text:style-name="P7">Adiponektyna </text:p>
            <text:p text:style-name="P7"/>
            <text:p text:style-name="P6">DIAGNOSTYKA ANEMII </text:p>
            <text:p text:style-name="P7">Transferyna </text:p>
            <text:p text:style-name="P7">Witamina B12 </text:p>
            <text:p text:style-name="P7">Kwas foliowy </text:p>
            <text:p text:style-name="P7">Erytropoetyna </text:p>
            <text:p text:style-name="P7">TIBC </text:p>
            <text:p text:style-name="P7">UIBC </text:p>
            <text:p text:style-name="P7">Rozpuszczalny receptor transferyny </text:p>
            <text:p text:style-name="P7">Kwas metylomalonowy (MMA) </text:p>
            <text:p text:style-name="P7">Dehydrogenaza glukozo-6-fosforanowa w krwince czerwonej (G-6-PD) </text:p>
            <text:p text:style-name="P7">Izoformy transferyny </text:p>
            <text:p text:style-name="P7">Test Ema </text:p>
            <text:p text:style-name="P7">Heksokinaza w krwince czerwonej (HK) </text:p>
            <text:p text:style-name="P7">Holotranskobalamina </text:p>
            <text:p text:style-name="P7">CDT - ubogo węglowodanowe izoformy transferyny </text:p>
            <text:p text:style-name="P6"/>
            <text:p text:style-name="P6">DIAGNOSTYKA CUKRZYCY </text:p>
            <text:p text:style-name="P7">Hemoglobina glikowana met. HPLC </text:p>
            <text:p text:style-name="P7">Hemoglobina glikowana met. Immunoturb. HbA1c </text:p>
            <text:p text:style-name="P7">Fruktozamina </text:p>
            <text:p text:style-name="P7">Insulina </text:p>
            <text:p text:style-name="P7">Insulina po obciążeniu (50g glukozy, 0,1,2) </text:p>
            <text:p text:style-name="P7">Insulina po obciążeniu (75g glukozy, 0,1,2) </text:p>
            <text:p text:style-name="P5"><text:span text:style-name="T3">I</text:span>nsulina po obciążeniu (75g glukozy, 0,1) </text:p>
            <text:p text:style-name="P5">Insulina po obciążeniu (75g glukozy, 0,2) </text:p>
            <text:p text:style-name="P5">C-peptyd </text:p>
            <text:p text:style-name="P5">P/c. p. fosfatazie tyrozynowej (IA2) </text:p>
            <text:p text:style-name="P5">P/c. p. dekarboksylazie kw. glutaminowego (anty-GAD) IgG, ilościowo </text:p>
            <text:p text:style-name="P5">Wskaźnik insulinooporności HOMA-IR </text:p>
            <text:p text:style-name="P5">Proinsulina </text:p>
            <text:p text:style-name="P5">P/c. p. transporterowi cynku ( ZnT8Ab) </text:p>
            <text:p text:style-name="P5"/>
            <text:p text:style-name="P6">DIAGNOSTYKA OSTEOPOROZY I ZABURZEŃ KOSTNYCH </text:p>
            <text:p text:style-name="P5">Parathormon (intact) </text:p>
            <text:p text:style-name="P5">Kalcytonina </text:p>
            <text:p text:style-name="P5">Osteokalcyna</text:p>
            <text:p text:style-name="P5">Fosfataza kwaśna </text:p>
            <text:p text:style-name="P5">Fosfataza zasadowa izoenzym kostny </text:p>
            <text:p text:style-name="P5">C-telopeptyd kolagenu typu I (ICTP) </text:p>
            <text:p text:style-name="P5">Pyrylinks D w moczu </text:p>
            <text:p text:style-name="P5">Witamina D3 metabolit 1,25(OH)2 </text:p>
            <text:p text:style-name="P5">Witamina D3 metabolit 25(OH) </text:p>
            <text:p text:style-name="P5">PICP (C-końcowy propeptyd kolagenu typu I), marker tworzenia kości</text:p>
            <text:p text:style-name="P5">Beta-Crosslaps (beta-CTX) </text:p>
            <text:p text:style-name="P5">Bor we krwi </text:p>
            <text:p text:style-name="P5"/>
            <text:p text:style-name="P6">INNE HORMONY I METABOLITY </text:p>
            <text:p text:style-name="P7">ACTH </text:p>
            <text:p text:style-name="P7">Kortyzol </text:p>
            <text:p text:style-name="P7">Kortyzol w DZM </text:p>
            <text:p text:style-name="P7">Kortyzol – test stymulacji synacthenem </text:p>
            <text:p text:style-name="P7">Kortyzol – test hamowania deksametazonem </text:p>
            <text:p text:style-name="P7"><text:soft-page-break/>17-hydroksykortykosteroidy w DZM </text:p>
            <text:p text:style-name="P7">17-ketosterydy w DZM </text:p>
            <text:p text:style-name="P7">Aldosteron </text:p>
            <text:p text:style-name="P7">Aldosteron w DZM </text:p>
            <text:p text:style-name="P7">Aktywność reninowa osocza </text:p>
            <text:p text:style-name="P7">Renina</text:p>
            <text:p text:style-name="P7">Enzym konwertujący angiotensynę </text:p>
            <text:p text:style-name="P7">Katecholaminy </text:p>
            <text:p text:style-name="P7">Katecholaminy (A, NA, D) w DZM met. HPLC </text:p>
            <text:p text:style-name="P7">Metoksykatecholaminy </text:p>
            <text:p text:style-name="P7">Metoksykatecholaminy w DZM (M, N, 3-Mt)(metanefryny, normetanefryny i 3-metoksytyraminy) </text:p>
            <text:p text:style-name="P5">Kwas 5-hydroksyindolooctowy w DZM </text:p>
            <text:p text:style-name="P5">Kwas wanilinomigdałowy (MHM) w DZM </text:p>
            <text:p text:style-name="P5">Metabolity katecholamin (VMA, HVA, 5-HIAA) w DZM </text:p>
            <text:p text:style-name="P5">Chromogranina A </text:p>
            <text:p text:style-name="P5">Hormon wzrostu </text:p>
            <text:p text:style-name="P5">IGF - BP3 </text:p>
            <text:p text:style-name="P5">IGF - 1 </text:p>
            <text:p text:style-name="P5">Gastryna</text:p>
            <text:p text:style-name="P5">Leptyna</text:p>
            <text:p text:style-name="P5">Serotonina</text:p>
            <text:p text:style-name="P5">Serotonina w DZM </text:p>
            <text:p text:style-name="P5">Adrenalina</text:p>
            <text:p text:style-name="P5">Adrenalina w DZM </text:p>
            <text:p text:style-name="P5">Noradrenalina </text:p>
            <text:p text:style-name="P5">Noradrenalina w DZM </text:p>
            <text:p text:style-name="P5">Metanefryna w DZM </text:p>
            <text:p text:style-name="P5">Normetanefryna w DZM </text:p>
            <text:p text:style-name="P5">Profilsteroidowy w DZM </text:p>
            <text:p text:style-name="P5">Wazopresyna </text:p>
            <text:p text:style-name="P5">Witamina A (retinol) </text:p>
            <text:p text:style-name="P5">Witamina B1 (tiamina ) </text:p>
            <text:p text:style-name="P5">Witamina B2 (ryboflawina) </text:p>
            <text:p text:style-name="P5">Witamina B3 (niacyna, kwas nikotynowy) </text:p>
            <text:p text:style-name="P5">Witamina E w surowicy (tokoferol) </text:p>
            <text:p text:style-name="P5">Panel witamin A i E </text:p>
            <text:p text:style-name="P5">Witamina C </text:p>
            <text:p text:style-name="P5">Witamina B5 (kwas pantotenowy) </text:p>
            <text:p text:style-name="P5">Witamina B6 (pirydoksyna) </text:p>
            <text:p text:style-name="P5">Panel witamin A, C, E </text:p>
            <text:p text:style-name="P5">Witamina H (biotyna) </text:p>
            <text:p text:style-name="P5">Witamina K1 </text:p>
            <text:p text:style-name="P5">Witamina K2 MK7 </text:p>
            <text:p text:style-name="P5">Kwas homogentyzynowy (HGA) w DZM </text:p>
            <text:p text:style-name="P5">Amyloid A </text:p>
            <text:p text:style-name="P5">Alfa-2 makroglobulina </text:p>
            <text:p text:style-name="P5">Koenzym Q10 (Ubichinon) </text:p>
            <text:p text:style-name="P5">Glukagon </text:p>
            <text:p text:style-name="P5">Histamina </text:p>
            <text:p text:style-name="P5">Diaminooksydaza (DAO) aktywność </text:p>
            <text:p text:style-name="P5">Kwas hydroksymasłowy </text:p>
            <text:p text:style-name="P5">Metylotransferaza Tiopurynowa (TPMT) </text:p>
            <text:p text:style-name="P5">Dopamina w DZM </text:p>
            <text:p text:style-name="P5">Kwas fitanowy </text:p>
            <text:p text:style-name="P5">Beta Karoten </text:p>
            <text:p text:style-name="P5"/>
            <text:p text:style-name="P6">DIAGNOSTYKA CHORÓB NOWOTWOROWYCH</text:p>
            <text:p text:style-name="P5">ROMA </text:p>
            <text:p text:style-name="P5">HE4</text:p>
            <text:p text:style-name="P5">PSA całkowity </text:p>
            <text:p text:style-name="P5">PSA wolny </text:p>
            <text:p text:style-name="P5"><text:soft-page-break/>PSA panel (PSA, fPSA, wskaźnik fPSA/PSA) </text:p>
            <text:p text:style-name="P5">Fosfataza kwaśna sterczowa </text:p>
            <text:p text:style-name="P5">CEA </text:p>
            <text:p text:style-name="P5">AFP </text:p>
            <text:p text:style-name="P5">CA 125 </text:p>
            <text:p text:style-name="P5">CA 15 – 3</text:p>
            <text:p text:style-name="P5">CA 19 – 9</text:p>
            <text:p text:style-name="P5">CA – 50</text:p>
            <text:p text:style-name="P5">TPS </text:p>
            <text:p text:style-name="P5">SCC Ag </text:p>
            <text:p text:style-name="P5">Cyfra 21 – 1</text:p>
            <text:p text:style-name="P5">CA 72 – 4</text:p>
            <text:p text:style-name="P5">Beta - 2 - mikroglobulina </text:p>
            <text:p text:style-name="P5">Beta - 2 - mikroglobulina w moczu </text:p>
            <text:p text:style-name="P5">Rak piersi i/lub jajnika – badanie podstawowe 16 mutacji w genie BRCA1 </text:p>
            <text:p text:style-name="P5">Rak piersi i/lub jajnika – badanie podstawowe 3 mutacji w genie BRCA2 </text:p>
            <text:p text:style-name="P5">Rak piersi - analiza patogennej mutacji w genie PALB2 </text:p>
            <text:p text:style-name="P5">Rak piersi i/lub jajnika - panel podstawowych mutacji w genach BRCA1 oraz BRCA2 </text:p>
            <text:p text:style-name="P5">Rak piersi i/lub jajnika - panel podstawowych mutacji BRCA1, BRCA2, <text:s/>PALB2 </text:p>
            <text:p text:style-name="P5">Rak piersi i/lub jajnika, analiza delecji/duplikacji w genie BRCA1 metodą MLPA</text:p>
            <text:p text:style-name="P5">Rak piersi - analiza 2 patogennych mutacji w genie PALB2 </text:p>
            <text:p text:style-name="P5">BRCA -NGS -badanie mutacji germinalnych w genach BRCA1 i BRCA 2 techniką NGS w DNA z krwi obwodowej </text:p>
            <text:p text:style-name="P5">BRCA -NGS -badanie mutacji germinalnych i somatycznych w genach BRCA1 <text:line-break/>i BRCA2 techniką NGS w materiale nowotworowym </text:p>
            <text:p text:style-name="P5">Rak piersi i/lub jajnika – badanie 14 mutacji w genie BRCA1 </text:p>
            <text:p text:style-name="P5">Rak piersi i/lub jajnika - panel BRCA1 (14 mutacji) oraz BRCA2 </text:p>
            <text:p text:style-name="P5">Nowotwory u mężczyzn - panel podstawowy (BRCA1, BRCA2, HOXB13, CHEK2, NBN) </text:p>
            <text:p text:style-name="P5">Nowotwory u kobiet - panel podstawowy (BRCA1, BRCA2, PALB2, CHEK2, <text:s/>NBN)</text:p>
            <text:p text:style-name="P5">Nowotwory u mężczyzn - panel rozszerzony (BRCA1, BRCA2, HOXB13, CHEK2, NBN, CDKN2) </text:p>
            <text:p text:style-name="P5">Nowotwory u kobiet - panel rozszerzony (BRCA1, BRCA2, PALB2, CHEK2, NBN, CDKN2A) </text:p>
            <text:p text:style-name="P5">Panel przeciwciał onko- i anty - neuronalnych met. IIF, Immunoblot (onkoneuronalne <text:line-break/>i antyneuronalne) </text:p>
            <text:p text:style-name="P5">S100 (czerniak złośliwy) </text:p>
            <text:p text:style-name="P5">NSE (neuroswoista enolaza) </text:p>
            <text:p text:style-name="P5">Kwas homowanilinowy w DZM </text:p>
            <text:p text:style-name="P5">Alfa podjednostka hormonów glikoproteinowych </text:p>
            <text:p text:style-name="P5">Septyna 9 (diagnostyka raka jelita grubego i odbytnicy – nieinwazyjna alternatywa dla kolonoskopii) </text:p>
            <text:p text:style-name="P5">TPA - Tkankowy antygen polipeptydowy </text:p>
            <text:p text:style-name="P5">RAS - badanie mutacji w genach RAS (KRAS i NRAS) </text:p>
            <text:p text:style-name="P5">BRAF V600 - badanie mutacji V600 genu BRAF </text:p>
            <text:p text:style-name="P5">ALK-FISCH - badanie rearanżacji genu ALK </text:p>
            <text:p text:style-name="P5">EGFRmut - badanie mutacji genu EGFR </text:p>
            <text:p text:style-name="P5">KIT - badanie mutacji genu KIT </text:p>
            <text:p text:style-name="P5">BRAF - badanie mutacji w eksonie 15 genu BRAF </text:p>
            <text:p text:style-name="P5">CHEK2 –badanie mutacji del5395, IVS2+1G&gt;A, 1100delC w genie CHEK2 </text:p>
            <text:p text:style-name="P5">IDH - badanie mutacji genów IDH1 i IDH2 </text:p>
            <text:p text:style-name="P5">KRAS - badanie mutacji w genie KRAS </text:p>
            <text:p text:style-name="P5">MGMT - badanie metylacji promotora genu TERT </text:p>
            <text:p text:style-name="P5">MSI - badanie niestabilności mikrosatelitarnej DNA </text:p>
            <text:p text:style-name="P5">NRAS - badanie mutacji w genie NRAS </text:p>
            <text:p text:style-name="P5">PGGFRA - badanie mutacji genu PDGFRA w GIST </text:p>
            <text:p text:style-name="P5">PD-L1 - badanie ekspresji antygenu PD-L1 </text:p>
            <text:p text:style-name="P5">ROS1-FISH - badanie rearanżacji genu ROS1 </text:p>
            <text:p text:style-name="P5">TERT - badanie mutacji promotora genu TERT </text:p>
            <text:p text:style-name="P5">RAS/BRAF - badanie mutacji w genach RAS (KRAS i NRAS) oraz BRAF </text:p>
            <text:p text:style-name="P5">Her - 2 met FISH </text:p>
            <text:p text:style-name="P5">Badanie pojedynczej mutacji BRCA1/2 - met. Sekwencjonowania </text:p>
            <text:p text:style-name="P5"><text:soft-page-break/>EGFR (ctDNA) - badanie mutacji EGFR w wolno krążącym DNA (płynna biopsja) </text:p>
            <text:p text:style-name="P5">ALK - badanie mutacji metodą sekwencjonowania </text:p>
            <text:p text:style-name="P5">MMR - badanie ekspresji antygenów MLH1, MSH2, MSH6, PMS2 </text:p>
            <text:p text:style-name="P5">1p/19q - badanie kodelecji ramion chromosomów 1p/19q (FISH) </text:p>
            <text:p text:style-name="P7">KIT/PDGFRA - badanie mutacji genu KIT i PDGFRA </text:p>
            <text:p text:style-name="P7">HOXB13 - podstawowe badanie mutacji </text:p>
            <text:p text:style-name="P7">NBN - podstawowe badanie mutacji </text:p>
            <text:p text:style-name="P7">EGFR T790M (ctDNA) - badanie mutacji T790M EGFR w wolnokrążącym DNA (płynna biopsja) </text:p>
            <text:p text:style-name="P7">EGFRmut T790M - badanie mutacji T790M genu EGFR </text:p>
            <text:p text:style-name="P7">Wazoaktywny polipeptyd jelitowy (VIP) </text:p>
            <text:p text:style-name="P7">NMP 22 </text:p>
            <text:p text:style-name="P7">OncoLung Dx - Płuca </text:p>
            <text:p text:style-name="P7">OncoOvarianDx - Jajniki </text:p>
            <text:p text:style-name="P7">OncoCup Dx - ognisko pierwotne - dla mężczyzn </text:p>
            <text:p text:style-name="P7">OncoCup Dx - ognisko pierwotne - dla kobiet </text:p>
            <text:p text:style-name="P7">ProGRP </text:p>
            <text:p text:style-name="P7">4K score - ocena ryzyka raka prostaty </text:p>
            <text:p text:style-name="P7">Select MDx - płynna biopsja prostaty </text:p>
            <text:p text:style-name="P7">Polipeptyd trzustkowy (PP) </text:p>
            <text:p text:style-name="P7">VEGF </text:p>
            <text:p text:style-name="P7">EarlyCDT-Lung </text:p>
            <text:p text:style-name="P7">Marker uszkodzenia DNA, 8-hydroksy-2-deoksyguanozyna </text:p>
            <text:p text:style-name="P7">Rearanżacja genu TCRG </text:p>
            <text:p text:style-name="P7">Badanie mutacji w eksonie 9 genu CARL </text:p>
            <text:p text:style-name="P7">Badanie mutacji W515K/L w genie MPL </text:p>
            <text:p text:style-name="P7">BRAF - badanie rearanżacji genu BRAF </text:p>
            <text:p text:style-name="P7">Badanie genów fuzyjnych ALK, NTRK, RET, ROS1 w raku płuc </text:p>
            <text:p text:style-name="P7">HRRm - badanie mutacji genów rekombinacji homologicznej (uzupełniające do BRCA-NGS </text:p>
            <text:p text:style-name="P7">Glejak - badanie mutacji w genach ATRX, H3F3A, IDH1, IDH2, PIK3CA, PTEN, TP53 tech. NGS </text:p>
            <text:p text:style-name="P7">FGFR3 - badanie mutacji genu FGFR3 </text:p>
            <text:p text:style-name="P7">MET amplifikacja - badanie amplifikacji genu MET techniką FISCH </text:p>
            <text:p text:style-name="P7">FGFR geny fuzyjne - badanie rearanżacji genów FGFR2 i FGFR3 </text:p>
            <text:p text:style-name="P7">P1NP całkowity </text:p>
            <text:p text:style-name="P7">Dziedziczny rozlany rak żołądka (HDGC) – badanie predyspozycji - test NGS </text:p>
            <text:p text:style-name="P7">Zespół Gorlina-Goltza – badanie predyspozycji - test NGS </text:p>
            <text:p text:style-name="P7">Aktywność L-asparaginazy </text:p>
            <text:p text:style-name="P7">Panel prekoncepcyjny dla par planujących ciążę - 301 chorób recesywnych met. NGS </text:p>
            <text:p text:style-name="P7">Onkopakiet 3 pierwiastków w surowicy - (Se, Zn, Cu) </text:p>
            <text:p text:style-name="P2">Onkopakiet do 3 wybranych pierwiastków we krwi (Se, As, Zn, Cd, Pb, Cu) </text:p>
            <text:p text:style-name="P2">Onkopakiet 6 pierwiastków we krwi (Se, As, Zn, Cd, Pb, Cu) </text:p>
            <text:p text:style-name="P2"/>
            <text:p text:style-name="P6">CHOROBY UKŁADU KRZEPNIĘCIA </text:p>
            <text:p text:style-name="P2">FibroTest badania </text:p>
            <text:p text:style-name="P2">FibroTest badania + raport</text:p>
            <text:p text:style-name="P2">FibroMax badania </text:p>
            <text:p text:style-name="P2">FibroMax badania + raport </text:p>
            <text:p text:style-name="P2">Czynnik krzepnięcia II, aktywność </text:p>
            <text:p text:style-name="P2">Czynnik krzepnięcia V, aktywność </text:p>
            <text:p text:style-name="P2">Czynnik krzepnięcia VII, aktywność </text:p>
            <text:p text:style-name="P2">Czynnik krzepnięcia VIII, aktywność </text:p>
            <text:p text:style-name="P2">Czynnik krzepnięcia IX, aktywność </text:p>
            <text:p text:style-name="P2">Czynnik krzepnięcia X, aktywność </text:p>
            <text:p text:style-name="P2">Czynnik krzepnięcia XI, aktywność </text:p>
            <text:p text:style-name="P2">Czynnik krzepnięcia XII, aktywność </text:p>
            <text:p text:style-name="P2">Czynnik von Willebranda, stężenie </text:p>
            <text:p text:style-name="P2">Czynnik von Willebranda, aktywność </text:p>
            <text:p text:style-name="P2">Antytrombina III, aktywność </text:p>
            <text:p text:style-name="P2">Białko C, aktywność </text:p>
            <text:p text:style-name="P2">Białko S wolne</text:p>
            <text:p text:style-name="P2"><text:soft-page-break/>Białko S, aktywność </text:p>
            <text:p text:style-name="P2">Czynnik V Leiden ( met. PCR) choroba zakrzepowo-zatorowa </text:p>
            <text:p text:style-name="P2">Termolabilny wariant MTHFR (C677T A1298C) </text:p>
            <text:p text:style-name="P2">Mutacja 20210 G-A genu protrombiny ( met. PCR) </text:p>
            <text:p text:style-name="P2">Oporność na aktywne białko C </text:p>
            <text:p text:style-name="P2">Diagnostyka genetycznie uwarunkowanej policytemii, trombocytemii i mielofibrozy - Mutacja JAK2 V617F </text:p>
            <text:p text:style-name="P2">Nadkrzepliwość wrodzona (Czynnik V Leiden + Mutacja 20210 G-A genu protrombiny met. PCR) </text:p>
            <text:p text:style-name="P2">Nadkrzepliwość panel rozszerzony </text:p>
            <text:p text:style-name="P2">Metaloproteinaza ADAMTS 13, aktywność &lt;wrodzona lub nabyta zakrzepowa plamica małopłytkowa&gt; </text:p>
            <text:p text:style-name="P2">Metaloproteinaza ADAMTS 13, przeciwciała &lt;wrodzona lub nabyta zakrzepowa plamica małopłytkowa&gt; </text:p>
            <text:p text:style-name="P2">Przeciwciała przeciwko kompleksowi heparyna-PF4 (HIT II) </text:p>
            <text:p text:style-name="P2">MTHFR - badanie wariantów 677C&gt;T i 1298A&gt;C MTHFR met. Sekwencjonowania </text:p>
            <text:p text:style-name="P2">Plazminogen </text:p>
            <text:p text:style-name="P2"/>
            <text:p text:style-name="P6">IMMUNOGLOBULINY, SKŁADNIKI DOPEŁNIACZA I INNE ENZYMY </text:p>
            <text:p text:style-name="P7">Immunoglobuliny IgG, IgM, IgA </text:p>
            <text:p text:style-name="P7">IgG</text:p>
            <text:p text:style-name="P7">IgM</text:p>
            <text:p text:style-name="P7">IgA</text:p>
            <text:p text:style-name="P7">IgD</text:p>
            <text:p text:style-name="P7">Przeciwciała anty-C1q </text:p>
            <text:p text:style-name="P7">Dopełniacz składowa C1q </text:p>
            <text:p text:style-name="P2">Dopełniacz składowa C2 </text:p>
            <text:p text:style-name="P2">Dopełniacz, składowa C -3c </text:p>
            <text:p text:style-name="P2">Dopełniacz, składowa C - 4 </text:p>
            <text:p text:style-name="P2">Dopełniacz, całkowita aktywność CH50 </text:p>
            <text:p text:style-name="P2">Antygen HLA B27 met. PCR - jakościowo </text:p>
            <text:p text:style-name="P2">Antygen HLA - B57 </text:p>
            <text:p text:style-name="P2">Kompleksy immunologiczne (C1q ) </text:p>
            <text:p text:style-name="P2">Alfa - 1 -antytrypsyna </text:p>
            <text:p text:style-name="P2">Alfa - 1 -antytrypsyna w kale </text:p>
            <text:p text:style-name="P2">Deficyt alfa 1 -antytrypsyny, mutacje w genie SEPRINA1 (AAT) </text:p>
            <text:p text:style-name="P2">Alfa - 1 -kwaśna glikoproteina (orozomukoid) </text:p>
            <text:p text:style-name="P2">Ceruloplazmina</text:p>
            <text:p text:style-name="P2">Haptoglobina </text:p>
            <text:p text:style-name="P2">C1 inhibitor, aktywność </text:p>
            <text:p text:style-name="P2">C1 inhibitor, stężenie </text:p>
            <text:p text:style-name="P2">Łańcuchy lekkie kappa </text:p>
            <text:p text:style-name="P2">Łańcuchy lekkie kappa w moczu </text:p>
            <text:p text:style-name="P2">Łańcuchy lekkie lambda </text:p>
            <text:p text:style-name="P2">Łańcuchy lekkie lambda w moczu </text:p>
            <text:p text:style-name="P2">Stosunek wolnych lekkich łańcuchów kappa/lambda </text:p>
            <text:p text:style-name="P2">Wolne lekkie łańcuchy kappa w surowicy </text:p>
            <text:p text:style-name="P2">Wolne lekkie łańcuchy lambda w surowicy </text:p>
            <text:p text:style-name="P2">Białko Bence'a Jonesa w DZM </text:p>
            <text:p text:style-name="P2">Immunofiksacja (A,G,M,kap,lam) </text:p>
            <text:p text:style-name="P2">Immunfiksacja (A,G,M,kap,lam) w DZM </text:p>
            <text:p text:style-name="P2">Proteinogram białek w DZM </text:p>
            <text:p text:style-name="P2">Proteinogram białek w PMR </text:p>
            <text:p text:style-name="P2">Wolne kwasy tłuszczowe </text:p>
            <text:p text:style-name="P2">Bardzo długołańcuchowe kwasy tłuszczowe VLCFA </text:p>
            <text:p text:style-name="P2">Komórki NK (Natural Killers) </text:p>
            <text:p text:style-name="P2">Lipoproteiny, rozdział elektroforetyczny</text:p>
            <text:p text:style-name="P2">Lipoproteina Lp(a) </text:p>
            <text:p text:style-name="P2">Aldolaza </text:p>
            <text:p text:style-name="P2">Acetylocholinoesteraza krwinkowa (AChe) </text:p>
            <text:p text:style-name="P2">IgG 1, podklasa </text:p>
            <text:p text:style-name="P2">IgG 2, podklasa </text:p>
            <text:p text:style-name="P2"><text:soft-page-break/>IgG 3, podklasa </text:p>
            <text:p text:style-name="P2">IgG 4, podklasa </text:p>
            <text:p text:style-name="P2">IgG 1,2,3,4, zestaw podklas </text:p>
            <text:p text:style-name="P2">Deaminaza adenozyny (ADA) </text:p>
            <text:p text:style-name="P2"/>
            <text:p text:style-name="P6">BADANIA Z MOCZU </text:p>
            <text:p text:style-name="P7">Białko w DZM </text:p>
            <text:p text:style-name="P7">Glukoza w DZM </text:p>
            <text:p text:style-name="P7">Wapń w DZM </text:p>
            <text:p text:style-name="P7">Fosfor nieorganiczny w DZM </text:p>
            <text:p text:style-name="P2">Magnez w DZM </text:p>
            <text:p text:style-name="P2">Mocznik w DZM </text:p>
            <text:p text:style-name="P2">Kreatynina w DZM </text:p>
            <text:p text:style-name="P2">Kwas moczowy w DZM </text:p>
            <text:p text:style-name="P2">Sód i potas w DZM </text:p>
            <text:p text:style-name="P2">Chlorki w DZM </text:p>
            <text:p text:style-name="P2">Białko w moczu </text:p>
            <text:p text:style-name="P2">Glukoza i ketony w moczu, jakościowo </text:p>
            <text:p text:style-name="P2">Wapń w moczu </text:p>
            <text:p text:style-name="P2">Fosfor nieorganiczny w moczu </text:p>
            <text:p text:style-name="P2">Magnez w moczu </text:p>
            <text:p text:style-name="P2">Mocznik w moczu </text:p>
            <text:p text:style-name="P2">Kreatynina w moczu </text:p>
            <text:p text:style-name="P2">Kwas moczowy w moczu </text:p>
            <text:p text:style-name="P2">Sód i potas w moczu </text:p>
            <text:p text:style-name="P2">Chlorki w moczu </text:p>
            <text:p text:style-name="P2">Amylaza w moczu </text:p>
            <text:p text:style-name="P2">Albumina w DZM </text:p>
            <text:p text:style-name="P2">Liczba Addisa w DZM </text:p>
            <text:p text:style-name="P2">Wskaźnik albumina/kreatynina w moczu (ACR) </text:p>
            <text:p text:style-name="P2">Osmolalność moczu </text:p>
            <text:p text:style-name="P2">Szczawiany w DZM </text:p>
            <text:p text:style-name="P2">Cytrynianu w moczu </text:p>
            <text:p text:style-name="P2">Cytryniany w DZM </text:p>
            <text:p text:style-name="P2">Szczawiany w moczu </text:p>
            <text:p text:style-name="P2">Hemoglobina wolna w moczu </text:p>
            <text:p text:style-name="P2">Kamienie moczowe - analiza chemiczna </text:p>
            <text:p text:style-name="P2">Jod, ilościowo </text:p>
            <text:p text:style-name="P2">Albumina w moczu </text:p>
            <text:p text:style-name="P2">Cystyna w DZM, ilościowo </text:p>
            <text:p text:style-name="P2">Sód w DZM </text:p>
            <text:p text:style-name="P2">α1 - mikroglobulina w moczu </text:p>
            <text:p text:style-name="P2">Potas w DZM </text:p>
            <text:p text:style-name="P2">Kwasy organiczne w moczu met. GC -MS </text:p>
            <text:p text:style-name="P2">Kwas trójchlorooctowy w moczu, ilościowo </text:p>
            <text:p text:style-name="P2">Test metaboliczny w moczu - scrining </text:p>
            <text:p text:style-name="P2"/>
            <text:p text:style-name="P6">WZW</text:p>
            <text:p text:style-name="P2">HBs przeciwciała </text:p>
            <text:p text:style-name="P2">HBe antygen </text:p>
            <text:p text:style-name="P2">HBe przeciwciała </text:p>
            <text:p text:style-name="P2">HBc przeciwciała całkowite </text:p>
            <text:p text:style-name="P2">HBc przeciwciała IgM </text:p>
            <text:p text:style-name="P2">HBV met. PCR, ilościowo </text:p>
            <text:p text:style-name="P2">HBV met. PCR, jakościowo </text:p>
            <text:p text:style-name="P2">HBV DNA met. PCR, genotypowanie </text:p>
            <text:p text:style-name="P2">HBV met. PCR, lekooporność na lamiwudynę </text:p>
            <text:p text:style-name="P2">HBV met. PCR, lekooporność entekawir </text:p>
            <text:p text:style-name="P2">p/ciała anty -HDV (anty -delta) </text:p>
            <text:p text:style-name="P2">HCV przeciwciała </text:p>
            <text:p text:style-name="P2">HCV RNA met. real time RT - PCR, ilościowo </text:p>
            <text:p text:style-name="P2">HCV RNA met. real time RT - PCR, jakościowo </text:p>
            <text:p text:style-name="P2"><text:soft-page-break/>HCV RNA met. real tim e RT - PCR, genotypowanie </text:p>
            <text:p text:style-name="P2">HCV przeciwciała, test potwierdzenia met. ImmunoBlot </text:p>
            <text:p text:style-name="P2">HAV przeciwciała całkowite </text:p>
            <text:p text:style-name="P2">HAV przeciwciała IgM </text:p>
            <text:p text:style-name="P2">HBs antygen, test potwierdzenia </text:p>
            <text:p text:style-name="P2">HCV ilościowo + genotypowanie met. PCR</text:p>
            <text:p text:style-name="P2">HCV met. PCR, ilościowo + jakościowo</text:p>
            <text:p text:style-name="P2">HBV met. PCR, ilościowo + jakościowo </text:p>
            <text:p text:style-name="P2">HCV met. PCR, jakościowo + genotypowanie </text:p>
            <text:p text:style-name="P2">HBV met. PCR, jakościowo + lekooporność na lamiwudynę (YMDD) </text:p>
            <text:p text:style-name="P2">HBV met. PCR, ilościowo + lekooporność na lamiwudynę (YMDD) </text:p>
            <text:p text:style-name="P2">HBV met. PCR, jakościowo + lekooporność entekavir</text:p>
            <text:p text:style-name="P2">HBV met. PCR, ilościowo + lekooporność entekavir </text:p>
            <text:p text:style-name="P2">HPV HR DNA (14 typów) + p16 i Ki67 ekspresja białek </text:p>
            <text:p text:style-name="P2">HEV IgG </text:p>
            <text:p text:style-name="P2">HEV IgM </text:p>
            <text:p text:style-name="P2">HDV RNA met. Real-Time PCR, ilościowo </text:p>
            <text:p text:style-name="P2">HAV przeciwciała IgG </text:p>
            <text:p text:style-name="P2"/>
            <text:p text:style-name="P4"><text:span text:style-name="T4">AUTOIMMUNOLOGIA</text:span></text:p>
            <text:p text:style-name="P2">PPJ test przesiewowy (ANA 1) met. IIF </text:p>
            <text:p text:style-name="P2">PPJ test kompleksowy (ANA 2) met. IIF, DID </text:p>
            <text:p text:style-name="P2">PPJ (ANA 3) met. Immunoblot </text:p>
            <text:p text:style-name="P2">PPJ (ANA4) met. IIF i immunoblot (15 antygenów)</text:p>
            <text:p text:style-name="P2">PPJ (ANA5) met. IIF i immunoblot ENA (7 antygenów) </text:p>
            <text:p text:style-name="P2">PPJ (ANA6) met. immunoblot ENA (7 antygenów) </text:p>
            <text:p text:style-name="P2">PPJ test przesiewowy (ANA7) met. ELISA </text:p>
            <text:p text:style-name="P2">PPJ typ świecenia, miano met. IIF (ANA9) </text:p>
            <text:p text:style-name="P2">PPJ SES (SES -ANA) met. IIF </text:p>
            <text:p text:style-name="P2">PPJ dsDNA met. IIF </text:p>
            <text:p text:style-name="P2">SLE półilościowo </text:p>
            <text:p text:style-name="P2">p/c p. dsDNA IgG met. ELISA </text:p>
            <text:p text:style-name="P2">P/c. p. antygenom cytoplazmy neutrofilów ANCA (pANCA i cANCA) met. IIF </text:p>
            <text:p text:style-name="P2">P/c. p. aktynie met. IIF </text:p>
            <text:p text:style-name="P2">PPJ panel Myositis (Mi -2, PM/Scl 100, Jo -1, SRP 54, PL -7, PL -12, Ku), met. immunoblot </text:p>
            <text:p text:style-name="P2">PPJ panel sklerodermia met. immunoblot </text:p>
            <text:p text:style-name="P2">P/c. p. mitochondrialne (AMA) met. IIF </text:p>
            <text:p text:style-name="P2">P/c . p. mitochondrialne (AMA) typ M2 met. IIF </text:p>
            <text:p text:style-name="P2">P/c. p. mitochondrialne (AMA) typ M2 met. Elisa </text:p>
            <text:p text:style-name="P2">P/c. p. mięśniom gładkim (ASMA) met. IIF </text:p>
            <text:p text:style-name="P2">P/c. p. mikrosomom wątroby i nerki (anty -LKM) met. IIF </text:p>
            <text:p text:style-name="P2">P/c. p. mikrosomom wątroby i nerki (anty -LKM 1) met. ELISA </text:p>
            <text:p text:style-name="P2">P/c. p. kanalikom żółciowym met. IIF </text:p>
            <text:p text:style-name="P2">P/c. p. antygenowi cytoplazmatycznemu wątroby typu 1 (anty -LC -1) met. immunobloting </text:p>
            <text:p text:style-name="P2">Panel wątrobowy pełny (ANA2,AMA,ASMA,anty -LKM,anty -LSP,anty - <text:s/>SLA/LP) met. IIF, DID </text:p>
            <text:p text:style-name="P2">Panel wątrobowy SPECJALISTYCZNY (anty -LC -1, anty -LKM -1, anty -SLA/LP, AMA M2) met. immunobloting </text:p>
            <text:p text:style-name="P2">Panel wątrobowy (anty -LKM, anty -LSP, anty -SLA/LP) met. IIF </text:p>
            <text:p text:style-name="P2">Panel wątrobowy AIH/PBC (AMA M2, M2 -3E, Sp100, PML, gp210, LC -1, LKM -1, SLA/LP, Ro -52), met. immunoblot </text:p>
            <text:p text:style-name="P2">Pakiet - panel wątrobowy (ANA1, ASMA, AMA, LKM) </text:p>
            <text:p text:style-name="P2">P/c. p. endomysium (EmA) w kl . IgA met. IIF </text:p>
            <text:p text:style-name="P2">P/c. p. endomysium (EmA) w kl. IgG met. IIF </text:p>
            <text:p text:style-name="P2">P/c. p. endomysium (EmA) w kl. IgA i IgG (łącznie) met. IIF </text:p>
            <text:p text:style-name="P2">P/c. p. gliadynie (AGA) w kl. IgA met. IIF </text:p>
            <text:p text:style-name="P2">P/c. p. gliadynie (AGA) w kl. IgG met. IIF </text:p>
            <text:p text:style-name="P2">P/c. p. gliadynie (AGA) w kl. IgA i IgG (łącznie) met. IIF </text:p>
            <text:p text:style-name="P2">P/c. p. endomysium i gliadynie w kl. IgA (łącznie) met. IIF </text:p>
            <text:p text:style-name="P2">P/c. p. endomysium i gliadynie w kl. IgG (łącznie) met. IIF </text:p>
            <text:p text:style-name="P2"><text:soft-page-break/>P/c. p. endomysium i gliadynie w kl. IgA i IgG (łącznie) met. IIF </text:p>
            <text:p text:style-name="P2">P/c. p. retikulinie (ARA) w kl. IgA met. IIF </text:p>
            <text:p text:style-name="P2">P/c. p. retikulinie (ARA) w kl. IgG met. IIF </text:p>
            <text:p text:style-name="P2">P/c. p. transglutaminazie tkankowej (anty - tTG) w kl. IgA met. ELISA </text:p>
            <text:p text:style-name="P2">P/c. p. transglutaminazie tkankowej (anty - tTG) w kl. IgA met. ELISA </text:p>
            <text:p text:style-name="P2">P/c. p. transglutaminazie tkankowej (anty - tTG) w kl. IgG met. ELISA </text:p>
            <text:p text:style-name="P2">P/c. p. transglutaminazie tkankowej (anty - tTG) w kl. IgA i IgG (łącznie) met. <text:s/>ELISA </text:p>
            <text:p text:style-name="P2">Panel celiakia IgG (DGP IgG, tTG IgG, cz. Castle’a) met. Blot </text:p>
            <text:p text:style-name="P2">Panel celiakia IgA (DGP IgA, tTG IgA) met. BLOT </text:p>
            <text:p text:style-name="P2">p/c p. mielopreoksydazie w kl. IgG (pANCA) met. ELISA </text:p>
            <text:p text:style-name="P2">p/c p. proteinazie 3 w kl. IgG (cANCA) met. ELISA </text:p>
            <text:p text:style-name="P2">p/c p. mielopreoksydazie (MPO) (pANCA) i p/c p. proteinazie 3 (PR -3) (cANCA) met. immunoblot </text:p>
            <text:p text:style-name="P2">p/c p. deamidowanej gliadynie (DGP) IgA met. ELISA </text:p>
            <text:p text:style-name="P2">p/c p. deamidowanej gliadynie (DGP) IgG met. ELISA </text:p>
            <text:p text:style-name="P2">P/c. p. kardiolipinie w kl. IgG met. ELISA </text:p>
            <text:p text:style-name="P2">P/c. p. kardiolipinie w kl. IgM met. ELISA </text:p>
            <text:p text:style-name="P2">P/c. p. kardiolipinie w kl. IgG i IgM (łącznie) met. ELISA </text:p>
            <text:p text:style-name="P2">P/c. p. beta2-glikoproteinie I w kl. IgG met. ELISA </text:p>
            <text:p text:style-name="P2">P/c. p. beta2-glikoproteinie I w kl. IgM met. ELISA </text:p>
            <text:p text:style-name="P2">P/c. p. beta2-glikoproteinie I w kl. IgG i IgM (łącznie) met. ELISA </text:p>
            <text:p text:style-name="P2">P/c. p. beta2-glikoproteinie I w kl. IgA met. ELISA </text:p>
            <text:p text:style-name="P2">P/c. p. protrombinie w kl. IgG met. ELISA </text:p>
            <text:p text:style-name="P2">P/c. p. protrombinie w kl. IgM met. ELISA </text:p>
            <text:p text:style-name="P2">P/c. p. protrombinie w kl. IgG i IgM (łącznie) met. ELISA </text:p>
            <text:p text:style-name="P2">P/c. p. fosfatydyloinozytolowi w kl. IgG met. ELISA </text:p>
            <text:p text:style-name="P2">P/c. p. fosfatydyloinozytolowi w kl. IgM met. ELISA </text:p>
            <text:p text:style-name="P2">P/c. p. fosfatydyloinozytolowi w kl. IgG i IgM (łącznie) met. ELIS </text:p>
            <text:p text:style-name="P2">Antykoagulant toczniowy </text:p>
            <text:p text:style-name="P2">P/c. p. kompleksom fosfatydyloseryna/protrombina (aPS/PT), IgG </text:p>
            <text:p text:style-name="P2">P/c. p. kompleksom fosfatydyloseryna/protrombina (aPS/PT), IgM </text:p>
            <text:p text:style-name="P2">P/c. p. kompleksom fosfatydyloseryna/protrombina (aPS/PT), IgG i IgM </text:p>
            <text:p text:style-name="P2">Autoprzeciwciała przeciwpłytkowe </text:p>
            <text:p text:style-name="P2">P/c. p. antygenom jajnika met. IIF </text:p>
            <text:p text:style-name="P2">P/c. p. antygenom łożyska met. IIF </text:p>
            <text:p text:style-name="P2">P/c. p. komórkom Leydiga jąder met. IIF </text:p>
            <text:p text:style-name="P2">P/c. p. plemnikom met. IIF </text:p>
            <text:p text:style-name="P2">P/c. p. kinazie tyrozynowej (anty - MuSK) met. RIA </text:p>
            <text:p text:style-name="P2">P/c. przeciwko titinie </text:p>
            <text:p text:style-name="P2">P/c. p. mięśniom poprzecznie prążkowanym met. IIF </text:p>
            <text:p text:style-name="P2">P/c. p. receptorom acetylocholiny (anty - AChR) met. RIA </text:p>
            <text:p text:style-name="P2">P/c. p. komórkom okładzinowym żołądka (APCA) met. IIF </text:p>
            <text:p text:style-name="P2">P/c. p. czynnikowi wewnętrznemu Castle'a i p. komórkom okładzinowym żołądka (APCA) met. IIF</text:p>
            <text:p text:style-name="P2"><text:s/>P/c. p. błonie podstawnej kłęb. nerkowych (anty - GBM) i błonie pęcherzyków płucnych (zespoł Goodpasture'a) met. IIF</text:p>
            <text:p text:style-name="P2">P/c. p. błonie podstawnej kłęb. nerkowych (anty - GBM) met. IIF </text:p>
            <text:p text:style-name="P2">P/c. p. mięśniowi sercowemu met. IIF </text:p>
            <text:p text:style-name="P2">P/c. p. wyspom trzustkowym, komórkom zewnątrzwydzielniczym trzustki i komórkom kubkowatym jelit (choroba Leśniowskiego - <text:s/>Crohna i colitis ulcerosa) met. IIF </text:p>
            <text:p text:style-name="P2">Panel jelitowy (p/c. p. komórkom zewnątrzwydzielniczym trzustki i komórkom kubkowatym jelit, ASCA, ANCA) met. IIF </text:p>
            <text:p text:style-name="P2">P/c. p. Saccharomyces cerevisiae (ASCA) met. IIF </text:p>
            <text:p text:style-name="P2">P/c. p. korze nadnerczy met. IIF </text:p>
            <text:p text:style-name="P2">p/c. p. Saccharomyces cerevisiae IgG (ASCA) met. IIF </text:p>
            <text:p text:style-name="P2">p/c. p.Sacharomyces cerevisiae IgA (ASCA) met. IIF </text:p>
            <text:p text:style-name="P2">P/c. p. Wyspom trzustki met. IIF (ICA) </text:p>
            <text:p text:style-name="P2">P/c. p. keratynie (AKA) met. IIF </text:p>
            <text:p text:style-name="P2">Badania tkankowe </text:p>
            <text:p text:style-name="P2">P/c. p. pemphigus (desmogleina 1 i desmogleina 3) i pemphigoid met. IIF </text:p>
            <text:p text:style-name="P2">P/c. antygenom błony podstawnej (BMZ) badanie na splice skóry met. IIF </text:p>
            <text:p text:style-name="P2">Profil reumatyczny IgG met. IIF </text:p>
            <text:p text:style-name="P2"><text:soft-page-break/>Autoimmunologiczne zapalenia mózgu, panel przeciwciał, met. IIF </text:p>
            <text:p text:style-name="P2">p/c. p. gangliozydom (GM1, GDb, GQ1b) IgG </text:p>
            <text:p text:style-name="P2">p/c. p. gangliozydom (GM1, GDb, GQ1b) IgM </text:p>
            <text:p text:style-name="P2">p/c. p. receptorowi fosfolipazy A2 (PLA2R) met. IIF </text:p>
            <text:p text:style-name="P2">P/c przeciw akwaporynie 4 met. IIF </text:p>
            <text:p text:style-name="P2">Panel żołądkowo - jelitowy (APCA, ACINTI, GAB, ANCA) IgG, met. IIF </text:p>
            <text:p text:style-name="P2">Panel autoprzeciwciał (ch. tk. łacznej, vasculittis, ch. autoimmunologiczne wątroby) met. BLOT </text:p>
            <text:p text:style-name="P2">Panel wątrobowy (AMA,LKM -1) met. IIF </text:p>
            <text:p text:style-name="P2">PPJ anty -SS - B met. <text:s/>ELISA </text:p>
            <text:p text:style-name="P2">PPJ anty - S S - A met. ELISA </text:p>
            <text:p text:style-name="P2">PPJ przeciw centromerom (ACA) met. ELISA </text:p>
            <text:p text:style-name="P2">PPJ anty -Jo - 1 met. ELISA </text:p>
            <text:p text:style-name="P2">PPJ anty -Scl -70 met. ELISA </text:p>
            <text:p text:style-name="P2">PPJ anty -Sm met. ELISA </text:p>
            <text:p text:style-name="P2">PPJ anty -Sm/RNP met. ELISA </text:p>
            <text:p text:style-name="P2">PPJ przeciw histonom met. ELISA </text:p>
            <text:p text:style-name="P2">P/p. przeciwjądrowe ANA, AMA,ASMA met. IIF </text:p>
            <text:p text:style-name="P2">P/c. p. 21 -hydroksylazie, w kierunku ch. Addisona </text:p>
            <text:p text:style-name="P2">p/c. p. endomysium, retikulinie i gliadynie IgA </text:p>
            <text:p text:style-name="P2">p/c. p. endomysium, retikulinie i gliadynie IgG </text:p>
            <text:p text:style-name="P2">p/c. p. endomysium, retikulinie i gliadynie IgA +IgG (łącznie) </text:p>
            <text:p text:style-name="P2">p/c. p.endomysium i retikulinie IgA </text:p>
            <text:p text:style-name="P2">p/c. p.endomysium i retikulinie IgG</text:p>
            <text:p text:style-name="P2">p/c. p.endomysium i retikulinie IgA+ IgG (łącznie) </text:p>
            <text:p text:style-name="P2">P/c. p. Komórkom wątroby - badanie kompleksowe (LSPA, LMA, LKMA, SLA, BCA) </text:p>
            <text:p text:style-name="P2">P/c p. mózgowe (neuronalne, ABA) </text:p>
            <text:p text:style-name="P2">P/c. p. insulinie, met. ELISA </text:p>
            <text:p text:style-name="P2">Panel nerkowo - naczyniowy (anty -GBM, cANCA, pANCA) IgG, met. IIF </text:p>
            <text:p text:style-name="P2">ANCA 6 - identyfikacja 6 antygenów cytoplazmatycznych neutrofilów ludzkich w klasie IgG metodą ELISA </text:p>
            <text:p text:style-name="P2">P/c.p.pemphigus (desmogleina1 i desmogleina3) i pemphigoid (BMZ) w klasie IgG, oraz p/c.p.pemphigus i pemphigoid w klasie IgA met. II </text:p>
            <text:p text:style-name="P2">P/c. przeciw MOG i akwaporynie - 4 met. IIF </text:p>
            <text:p text:style-name="P2">Przeciwciała przeciw kanałom potasowym (VGKC) </text:p>
            <text:p text:style-name="P2">Przeciwciała p/wirusowi wścieklizny </text:p>
            <text:p text:style-name="P2">p/c.p. komórkom śródbłonka met. IIF </text:p>
            <text:p text:style-name="P2">Panel RHEUMA (autoimmunologiczny) </text:p>
            <text:p text:style-name="P2">Przeciwciała przeciw receptorowi NMDA </text:p>
            <text:p text:style-name="P2">Peroksydacja lipidów, wolny dialdehyd malonowy (MDA) </text:p>
            <text:p text:style-name="P2">Potencjał antyoksydacyjny - Dysmutaza ponadtlenkowa (SOD) </text:p>
            <text:p text:style-name="P2">Peroksydaza glutationowa (GPX), enzym antyoksydacyjny </text:p>
            <text:p text:style-name="P2">P/c. p. rąbkowi szczoteczkowemu kanalików nerkowych </text:p>
            <text:p text:style-name="P2">P/c. p. błonie podstawnej nabłonka </text:p>
            <text:p text:style-name="P2">Autoprzeciwciała - panel przeglądowy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  <text:p text:style-name="P2">10.00 zł</text:p>
            <text:p text:style-name="P2">8.00 zł</text:p>
            <text:p text:style-name="P2">11.50 zł</text:p>
            <text:p text:style-name="P2">10.00 zł</text:p>
            <text:p text:style-name="P2">9.00 zł</text:p>
            <text:p text:style-name="P2">21.00 zł</text:p>
            <text:p text:style-name="P2">11.50 zł</text:p>
            <text:p text:style-name="P2">11.00 zł</text:p>
            <text:p text:style-name="P2">12.00 zł</text:p>
            <text:p text:style-name="P2">12.00 zł</text:p>
            <text:p text:style-name="P2">4.50 zł</text:p>
            <text:p text:style-name="P2">9.50 zł</text:p>
            <text:p text:style-name="P2">9.50 zł</text:p>
            <text:p text:style-name="P2">14.00 zł</text:p>
            <text:p text:style-name="P2">30.00 zł</text:p>
            <text:p text:style-name="P2">11.50 zł</text:p>
            <text:p text:style-name="P2">7.00 zł</text:p>
            <text:p text:style-name="P2">18.00 zł</text:p>
            <text:p text:style-name="P2">22.50 zł</text:p>
            <text:p text:style-name="P2">10.00 zł</text:p>
            <text:p text:style-name="P2">10.00 zł</text:p>
            <text:p text:style-name="P2">30.00 zł</text:p>
            <text:p text:style-name="P2">7.00 zł</text:p>
            <text:p text:style-name="P2">9.00 zł</text:p>
            <text:p text:style-name="P2">13.00 zł</text:p>
            <text:p text:style-name="P2">240.00 zł</text:p>
            <text:p text:style-name="P2">8.00 zł</text:p>
            <text:p text:style-name="P2">32.00 zł</text:p>
            <text:p text:style-name="P2">8.50 zł</text:p>
            <text:p text:style-name="P2">8.50 zł</text:p>
            <text:p text:style-name="P2">8.00 zł</text:p>
            <text:p text:style-name="P2">8.00 zł</text:p>
            <text:p text:style-name="P2">12.00 zł</text:p>
            <text:p text:style-name="P2">12.00 zł</text:p>
            <text:p text:style-name="P2">8.00 zł</text:p>
            <text:p text:style-name="P2">38.00 zł</text:p>
            <text:p text:style-name="P2">15.50 zł</text:p>
            <text:p text:style-name="P2">15.50 zł</text:p>
            <text:p text:style-name="P2">24.00 zł</text:p>
            <text:p text:style-name="P2">9.00 zł</text:p>
            <text:p text:style-name="P2">8.00 zł</text:p>
            <text:p text:style-name="P2">8.00 zł</text:p>
            <text:p text:style-name="P2">8.00 zł</text:p>
            <text:p text:style-name="P2">15.50 zł</text:p>
            <text:p text:style-name="P2">100.00 zł</text:p>
            <text:p text:style-name="P2">8.50 zł</text:p>
            <text:p text:style-name="P2">8.50 zł</text:p>
            <text:p text:style-name="P2">13.50 zł</text:p>
            <text:p text:style-name="P2">10.00 zł</text:p>
            <text:p text:style-name="P2">21.00 zł</text:p>
            <text:p text:style-name="P2">26.00 zł</text:p>
            <text:p text:style-name="P2">8.00 zł</text:p>
            <text:p text:style-name="P2">36.00 zł</text:p>
            <text:p text:style-name="P2">8.00 zł</text:p>
            <text:p text:style-name="P2">10.00 zł</text:p>
            <text:p text:style-name="P2">10.00 zł</text:p>
            <text:p text:style-name="P2">12.50 zł</text:p>
            <text:p text:style-name="P2">9.00 zł</text:p>
            <text:p text:style-name="P2">9.00 zł</text:p>
            <text:p text:style-name="P2"><text:soft-page-break/>17.00 zł</text:p>
            <text:p text:style-name="P2">16.00 zł</text:p>
            <text:p text:style-name="P2">25.00 zł</text:p>
            <text:p text:style-name="P2">10.00 zł</text:p>
            <text:p text:style-name="P2">17.00 zł</text:p>
            <text:p text:style-name="P2">17.00 zł</text:p>
            <text:p text:style-name="P2">25.00 zł</text:p>
            <text:p text:style-name="P2">16.00 zł</text:p>
            <text:p text:style-name="P2">25.00 zł</text:p>
            <text:p text:style-name="P2">26.00 zł</text:p>
            <text:p text:style-name="P2">105.00 zł</text:p>
            <text:p text:style-name="P2">370.00 zł</text:p>
            <text:p text:style-name="P2">6.00 zł</text:p>
            <text:p text:style-name="P2">130.00 zł</text:p>
            <text:p text:style-name="P2">95.00 zł</text:p>
            <text:p text:style-name="P2">130.00 zł</text:p>
            <text:p text:style-name="P2">70.00 zł</text:p>
            <text:p text:style-name="P2">130.00 zł</text:p>
            <text:p text:style-name="P2"/>
            <text:p text:style-name="P2"/>
            <text:p text:style-name="P2">20.00 zł</text:p>
            <text:p text:style-name="P2">20.00 zł</text:p>
            <text:p text:style-name="P2">95.00 zł</text:p>
            <text:p text:style-name="P2">19.00 zł</text:p>
            <text:p text:style-name="P2">19.00 zł</text:p>
            <text:p text:style-name="P2">22.00 zł</text:p>
            <text:p text:style-name="P2">88.00 zł</text:p>
            <text:p text:style-name="P2">87.00 zł</text:p>
            <text:p text:style-name="P2">87.00 zł</text:p>
            <text:p text:style-name="P2">87.00 zł</text:p>
            <text:p text:style-name="P2"/>
            <text:p text:style-name="P2"/>
            <text:p text:style-name="P2">17.00 zł</text:p>
            <text:p text:style-name="P2">27.00 zł</text:p>
            <text:p text:style-name="P2">32.00 zł</text:p>
            <text:p text:style-name="P2">44.00 zł</text:p>
            <text:p text:style-name="P2">44.00 zł</text:p>
            <text:p text:style-name="P2">52.00 zł</text:p>
            <text:p text:style-name="P2">130.00 zł</text:p>
            <text:p text:style-name="P2">85.00 zł</text:p>
            <text:p text:style-name="P2">65.00 zł</text:p>
            <text:p text:style-name="P2"/>
            <text:p text:style-name="P2"/>
            <text:p text:style-name="P2">40.00 zł</text:p>
            <text:p text:style-name="P2">80.00 zł</text:p>
            <text:p text:style-name="P2">43.00 zł</text:p>
            <text:p text:style-name="P2">32.00 zł</text:p>
            <text:p text:style-name="P2">32.00 zł</text:p>
            <text:p text:style-name="P2">270.00 zł</text:p>
            <text:p text:style-name="P2"/>
            <text:p text:style-name="P2">50.00 zł</text:p>
            <text:p text:style-name="P2"/>
            <text:p text:style-name="P2"/>
            <text:p text:style-name="P2"/>
            <text:p text:style-name="P2">21.00 zł</text:p>
            <text:p text:style-name="P2">21.00 zł</text:p>
            <text:p text:style-name="P2">21.00 zł</text:p>
            <text:p text:style-name="P2">23.00 zł</text:p>
            <text:p text:style-name="P2">23.00 zł</text:p>
            <text:p text:style-name="P2">42.00 zł</text:p>
            <text:p text:style-name="P2">42.00 zł</text:p>
            <text:p text:style-name="P2">65.00 zł</text:p>
            <text:p text:style-name="P2"><text:soft-page-break/>52.00 zł</text:p>
            <text:p text:style-name="P2">160.00 zł</text:p>
            <text:p text:style-name="P2">60.00 zł</text:p>
            <text:p text:style-name="P2">92.00 zł</text:p>
            <text:p text:style-name="P2"/>
            <text:p text:style-name="P2"/>
            <text:p text:style-name="P2">26.00 zł</text:p>
            <text:p text:style-name="P2">26.00 zł</text:p>
            <text:p text:style-name="P2">26.00 zł</text:p>
            <text:p text:style-name="P2">26.00 zł</text:p>
            <text:p text:style-name="P2">25.00 zł</text:p>
            <text:p text:style-name="P2">32.00 zł</text:p>
            <text:p text:style-name="P2">37.00 zł</text:p>
            <text:p text:style-name="P2">52.00 zł</text:p>
            <text:p text:style-name="P2">48.00 zł</text:p>
            <text:p text:style-name="P2">78.00 zł</text:p>
            <text:p text:style-name="P2">78.00 zł</text:p>
            <text:p text:style-name="P2">100.00 zł</text:p>
            <text:p text:style-name="P2">100.00 zł</text:p>
            <text:p text:style-name="P2">75.00 zł</text:p>
            <text:p text:style-name="P2">65.00 zł</text:p>
            <text:p text:style-name="P2">48.00 zł</text:p>
            <text:p text:style-name="P2">54.00 zł</text:p>
            <text:p text:style-name="P2">54.00 zł</text:p>
            <text:p text:style-name="P2">28.00 zł</text:p>
            <text:p text:style-name="P2">54.00 zł</text:p>
            <text:p text:style-name="P2">130.00 zł</text:p>
            <text:p text:style-name="P2">40.00 zł</text:p>
            <text:p text:style-name="P2">45.00 zł</text:p>
            <text:p text:style-name="P2">450.00 zł</text:p>
            <text:p text:style-name="P2">40.00 zł</text:p>
            <text:p text:style-name="P2">25.00 zł</text:p>
            <text:p text:style-name="P2">65.00 zł</text:p>
            <text:p text:style-name="P2">90.00 zł</text:p>
            <text:p text:style-name="P2">210.00 zł</text:p>
            <text:p text:style-name="P2">190.00 zł</text:p>
            <text:p text:style-name="P2">290.00 zł</text:p>
            <text:p text:style-name="P2">140.00 zł</text:p>
            <text:p text:style-name="P2">195.00 zł</text:p>
            <text:p text:style-name="P2">178.00 zł</text:p>
            <text:p text:style-name="P2">105.00 zł</text:p>
            <text:p text:style-name="P2">105.00 zł</text:p>
            <text:p text:style-name="P2">490.00 zł</text:p>
            <text:p text:style-name="P2">120.00 zł</text:p>
            <text:p text:style-name="P2">160.00 zł</text:p>
            <text:p text:style-name="P2"/>
            <text:p text:style-name="P2">52.00 zł</text:p>
            <text:p text:style-name="P2">72.00 zł</text:p>
            <text:p text:style-name="P2">345.00 zł</text:p>
            <text:p text:style-name="P2">380.00 zł</text:p>
            <text:p text:style-name="P2"/>
            <text:p text:style-name="P2">1900.00 zł</text:p>
            <text:p text:style-name="P2"/>
            <text:p text:style-name="P2">1900.00 zł</text:p>
            <text:p text:style-name="P2">1900.00 zł</text:p>
            <text:p text:style-name="P2"/>
            <text:p text:style-name="P2">1900.00 zł</text:p>
            <text:p text:style-name="P2">375.00 zł</text:p>
            <text:p text:style-name="P2">2200.00 zł</text:p>
            <text:p text:style-name="P2">2700.00 zł</text:p>
            <text:p text:style-name="P2">2550.00 zł</text:p>
            <text:p text:style-name="P2">3000.00 zł</text:p>
            <text:p text:style-name="P2"><text:soft-page-break/>450.00 zł</text:p>
            <text:p text:style-name="P2">145.00 zł</text:p>
            <text:p text:style-name="P2">710.00 zł</text:p>
            <text:p text:style-name="P2">510.00 zł</text:p>
            <text:p text:style-name="P2">440.00 zł</text:p>
            <text:p text:style-name="P2">210.00 zł</text:p>
            <text:p text:style-name="P2">210.00 zł</text:p>
            <text:p text:style-name="P2">260.00 zł</text:p>
            <text:p text:style-name="P2">230.00 zł</text:p>
            <text:p text:style-name="P2"/>
            <text:p text:style-name="P2"/>
            <text:p text:style-name="P2">36.00 zł</text:p>
            <text:p text:style-name="P2">42.00 zł</text:p>
            <text:p text:style-name="P2">43.00 zł</text:p>
            <text:p text:style-name="P2">68.00 zł</text:p>
            <text:p text:style-name="P2">15.00 zł</text:p>
            <text:p text:style-name="P2">14.00 zł</text:p>
            <text:p text:style-name="P2">83.00 zł</text:p>
            <text:p text:style-name="P2">294.00 zł</text:p>
            <text:p text:style-name="P2">338.00 zł</text:p>
            <text:p text:style-name="P2">229.00 zł</text:p>
            <text:p text:style-name="P2">447.00 zł</text:p>
            <text:p text:style-name="P2">328.00 zł</text:p>
            <text:p text:style-name="P2">218.00 zł</text:p>
            <text:p text:style-name="P2">89.00 zł</text:p>
            <text:p text:style-name="P2"/>
            <text:p text:style-name="P2"/>
            <text:p text:style-name="P2">37.00 zł</text:p>
            <text:p text:style-name="P2">32.00 zł</text:p>
            <text:p text:style-name="P2">58.00 zł</text:p>
            <text:p text:style-name="P2">41.00 zł</text:p>
            <text:p text:style-name="P2">86.00 zł</text:p>
            <text:p text:style-name="P2">86.00 zł</text:p>
            <text:p text:style-name="P2">62.00 zł</text:p>
            <text:p text:style-name="P2">62.00 zł</text:p>
            <text:p text:style-name="P2">43.00 zł</text:p>
            <text:p text:style-name="P2">118.00 zł</text:p>
            <text:p text:style-name="P2">118.00 zł</text:p>
            <text:p text:style-name="P2">45.00 zł</text:p>
            <text:p text:style-name="P2">240.00 zł</text:p>
            <text:p text:style-name="P2">273.00 zł</text:p>
            <text:p text:style-name="P2"/>
            <text:p text:style-name="P2"/>
            <text:p text:style-name="P2">39.00 zł</text:p>
            <text:p text:style-name="P2">59.00 zł</text:p>
            <text:p text:style-name="P2">64.00 zł</text:p>
            <text:p text:style-name="P2">14.00 zł</text:p>
            <text:p text:style-name="P2">32.00 zł</text:p>
            <text:p text:style-name="P2">141.00 zł</text:p>
            <text:p text:style-name="P2">86.00 zł</text:p>
            <text:p text:style-name="P2">198.00 zł</text:p>
            <text:p text:style-name="P2">86.00 zł</text:p>
            <text:p text:style-name="P2">119.00 zł</text:p>
            <text:p text:style-name="P2">119.00 zł</text:p>
            <text:p text:style-name="P2">98.00 zł</text:p>
            <text:p text:style-name="P2"/>
            <text:p text:style-name="P2"/>
            <text:p text:style-name="P2">43.00 zł</text:p>
            <text:p text:style-name="P2">39.00 zł</text:p>
            <text:p text:style-name="P2">39.00 zł</text:p>
            <text:p text:style-name="P2">32.00 zł</text:p>
            <text:p text:style-name="P2">32.00 zł</text:p>
            <text:p text:style-name="P2"><text:soft-page-break/>97.00 zł</text:p>
            <text:p text:style-name="P2">97.00 zł</text:p>
            <text:p text:style-name="P2">66.00 zł</text:p>
            <text:p text:style-name="P2">75.00 zł</text:p>
            <text:p text:style-name="P2">86.00 zł</text:p>
            <text:p text:style-name="P2">75.00 zł</text:p>
            <text:p text:style-name="P2">128.00 zł</text:p>
            <text:p text:style-name="P2">178.00 zł</text:p>
            <text:p text:style-name="P2">197.00 zł</text:p>
            <text:p text:style-name="P2">188.00 zł</text:p>
            <text:p text:style-name="P2">188.00 zł</text:p>
            <text:p text:style-name="P2"/>
            <text:p text:style-name="P2">97.00 zł</text:p>
            <text:p text:style-name="P2">148.00 zł</text:p>
            <text:p text:style-name="P2">273.00 zł</text:p>
            <text:p text:style-name="P2">108.00 zł</text:p>
            <text:p text:style-name="P2">39.00 zł</text:p>
            <text:p text:style-name="P2">117.00 zł</text:p>
            <text:p text:style-name="P2">83.00 zł</text:p>
            <text:p text:style-name="P2">68.00 zł</text:p>
            <text:p text:style-name="P2">89.00 zł</text:p>
            <text:p text:style-name="P2">68.00 zł</text:p>
            <text:p text:style-name="P2">68.00 zł</text:p>
            <text:p text:style-name="P2">98.00 zł</text:p>
            <text:p text:style-name="P2">99.00 zł</text:p>
            <text:p text:style-name="P2">108.00 zł</text:p>
            <text:p text:style-name="P2">109.00 zł</text:p>
            <text:p text:style-name="P2">87.00 zł</text:p>
            <text:p text:style-name="P2">87.00 zł</text:p>
            <text:p text:style-name="P2">493.00 zł</text:p>
            <text:p text:style-name="P2">218.00 zł</text:p>
            <text:p text:style-name="P2">99.00 zł</text:p>
            <text:p text:style-name="P2">143.00 zł</text:p>
            <text:p text:style-name="P2">148.00 zł</text:p>
            <text:p text:style-name="P2">218.00 zł</text:p>
            <text:p text:style-name="P2">130.00 zł</text:p>
            <text:p text:style-name="P2">164.00 zł</text:p>
            <text:p text:style-name="P2">174.00 zł</text:p>
            <text:p text:style-name="P2">227.00 zł</text:p>
            <text:p text:style-name="P2">137.00 zł</text:p>
            <text:p text:style-name="P2">347.00 zł</text:p>
            <text:p text:style-name="P2">179.00 zł</text:p>
            <text:p text:style-name="P2">136.00 zł</text:p>
            <text:p text:style-name="P2">175.00 zł</text:p>
            <text:p text:style-name="P2">262.00 zł</text:p>
            <text:p text:style-name="P2">163.00 zł</text:p>
            <text:p text:style-name="P2">76.00 zł</text:p>
            <text:p text:style-name="P2">159.00 zł</text:p>
            <text:p text:style-name="P2">247.00 zł</text:p>
            <text:p text:style-name="P2">250.00 zł</text:p>
            <text:p text:style-name="P2">240.00 zł</text:p>
            <text:p text:style-name="P2">79.00 zł</text:p>
            <text:p text:style-name="P2">207.00 zł</text:p>
            <text:p text:style-name="P2">98.00 zł</text:p>
            <text:p text:style-name="P2">152.00 zł</text:p>
            <text:p text:style-name="P2">188.00 zł</text:p>
            <text:p text:style-name="P2"/>
            <text:p text:style-name="P2"/>
            <text:p text:style-name="P2">138.00 zł</text:p>
            <text:p text:style-name="P2">98.00 zł</text:p>
            <text:p text:style-name="P2">29.00 zł</text:p>
            <text:p text:style-name="P2">44.00 zł</text:p>
            <text:p text:style-name="P2"><text:soft-page-break/>64.00 zł</text:p>
            <text:p text:style-name="P2">19.00 zł</text:p>
            <text:p text:style-name="P2">39.00 zł</text:p>
            <text:p text:style-name="P2">39.00 zł</text:p>
            <text:p text:style-name="P2">43.00 zł</text:p>
            <text:p text:style-name="P2">43.00 zł</text:p>
            <text:p text:style-name="P2">43.00 zł</text:p>
            <text:p text:style-name="P2">197.00 zł</text:p>
            <text:p text:style-name="P2">64.00 zł</text:p>
            <text:p text:style-name="P2">118.00 zł</text:p>
            <text:p text:style-name="P2">88.00 zł</text:p>
            <text:p text:style-name="P2">88.00 zł</text:p>
            <text:p text:style-name="P2">51.00 zł</text:p>
            <text:p text:style-name="P2">57.00 zł</text:p>
            <text:p text:style-name="P2">383.00 zł</text:p>
            <text:p text:style-name="P2">350.00 zł</text:p>
            <text:p text:style-name="P2">305.00 zł</text:p>
            <text:p text:style-name="P2">490.00 zł</text:p>
            <text:p text:style-name="P2">700.00 zł</text:p>
            <text:p text:style-name="P2">730.00 zł</text:p>
            <text:p text:style-name="P2">305.00 zł</text:p>
            <text:p text:style-name="P2">2080.00 zł</text:p>
            <text:p text:style-name="P2"/>
            <text:p text:style-name="P2">2080.00 zł</text:p>
            <text:p text:style-name="P2"/>
            <text:p text:style-name="P2">316.00 zł</text:p>
            <text:p text:style-name="P2">426.00 zł</text:p>
            <text:p text:style-name="P2">1295.00 zł</text:p>
            <text:p text:style-name="P2"/>
            <text:p text:style-name="P2">1295.00 zł</text:p>
            <text:p text:style-name="P2">1690.00 zł</text:p>
            <text:p text:style-name="P2"/>
            <text:p text:style-name="P2">1700.00 zł</text:p>
            <text:p text:style-name="P2"/>
            <text:p text:style-name="P2">272.00 zł</text:p>
            <text:p text:style-name="P2"/>
            <text:p text:style-name="P2">119.00 zł</text:p>
            <text:p text:style-name="P2">88.00 zł</text:p>
            <text:p text:style-name="P2">178.00 zł</text:p>
            <text:p text:style-name="P2">138.00 zł</text:p>
            <text:p text:style-name="P2">715.00 zł/620.00 zł</text:p>
            <text:p text:style-name="P2"/>
            <text:p text:style-name="P2">158.00 zł</text:p>
            <text:p text:style-name="P2">810.00 zł</text:p>
            <text:p text:style-name="P2">525.00 zł</text:p>
            <text:p text:style-name="P2">657.00 zł</text:p>
            <text:p text:style-name="P2">548.00 zł</text:p>
            <text:p text:style-name="P2">548.00 zł</text:p>
            <text:p text:style-name="P2">272.00 zł</text:p>
            <text:p text:style-name="P2">486.00 zł</text:p>
            <text:p text:style-name="P2">383.00 zł</text:p>
            <text:p text:style-name="P2">460.00 zł</text:p>
            <text:p text:style-name="P2">685.00 zł</text:p>
            <text:p text:style-name="P2">685.00 zł</text:p>
            <text:p text:style-name="P2">460.00 zł</text:p>
            <text:p text:style-name="P2">478.00 zł</text:p>
            <text:p text:style-name="P2">397.00 zł</text:p>
            <text:p text:style-name="P2">655.00 zł</text:p>
            <text:p text:style-name="P2">273.00 zł</text:p>
            <text:p text:style-name="P2">1097.00 zł</text:p>
            <text:p text:style-name="P2">765.00 zł</text:p>
            <text:p text:style-name="P2">548.00 zł</text:p>
            <text:p text:style-name="P2"><text:soft-page-break/>895.00 zł</text:p>
            <text:p text:style-name="P2">695.00 zł</text:p>
            <text:p text:style-name="P2">438.00 zł</text:p>
            <text:p text:style-name="P2">1097.00 zł</text:p>
            <text:p text:style-name="P2">877.00 zł</text:p>
            <text:p text:style-name="P2">328.00 zł</text:p>
            <text:p text:style-name="P2">347.00 zł</text:p>
            <text:p text:style-name="P2">920.00 zł</text:p>
            <text:p text:style-name="P2"/>
            <text:p text:style-name="P2">587.00 zł</text:p>
            <text:p text:style-name="P2">338.00 zł</text:p>
            <text:p text:style-name="P2">228.00 zł</text:p>
            <text:p text:style-name="P2">675.00 zł</text:p>
            <text:p text:style-name="P2">602.00 zł</text:p>
            <text:p text:style-name="P2">943.00 zł</text:p>
            <text:p text:style-name="P2">943.00 zł</text:p>
            <text:p text:style-name="P2">99.00 zł</text:p>
            <text:p text:style-name="P2">2070.00 zł</text:p>
            <text:p text:style-name="P2">1865.00 zł</text:p>
            <text:p text:style-name="P2">178.00 zł</text:p>
            <text:p text:style-name="P2">327.00 zł</text:p>
            <text:p text:style-name="P2">1240.00 zł</text:p>
            <text:p text:style-name="P2">284.00 zł</text:p>
            <text:p text:style-name="P2">655.00 zł</text:p>
            <text:p text:style-name="P2">387.00 zł</text:p>
            <text:p text:style-name="P2">387.00 zł</text:p>
            <text:p text:style-name="P2">765.00 zł</text:p>
            <text:p text:style-name="P2">5380.00 zł</text:p>
            <text:p text:style-name="P2">2415.00 zł</text:p>
            <text:p text:style-name="P2"/>
            <text:p text:style-name="P7">2185.00 zł</text:p>
            <text:p text:style-name="P2"/>
            <text:p text:style-name="P2">425.00 zł</text:p>
            <text:p text:style-name="P2">600.00 zł</text:p>
            <text:p text:style-name="P2">1087.00 zł</text:p>
            <text:p text:style-name="P2">108.00 zł</text:p>
            <text:p text:style-name="P2">2410.00 zł</text:p>
            <text:p text:style-name="P2">2410.00 zł</text:p>
            <text:p text:style-name="P2">177.00 zł</text:p>
            <text:p text:style-name="P2">2690.00 zł/2692.00 zł</text:p>
            <text:p text:style-name="P2">98.00 zł</text:p>
            <text:p text:style-name="P2">98.00 zł</text:p>
            <text:p text:style-name="P2">124.00 zł</text:p>
            <text:p text:style-name="P2"/>
            <text:p text:style-name="P2"/>
            <text:p text:style-name="P2">130.00 zł</text:p>
            <text:p text:style-name="P2">624.00 zł</text:p>
            <text:p text:style-name="P2">151.00 zł</text:p>
            <text:p text:style-name="P2">784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86.00 zł</text:p>
            <text:p text:style-name="P2">109.00 zł</text:p>
            <text:p text:style-name="P2">53.00 zł</text:p>
            <text:p text:style-name="P2">87.00 zł</text:p>
            <text:p text:style-name="P2">87.00 zł</text:p>
            <text:p text:style-name="P2"><text:soft-page-break/>130.00 zł</text:p>
            <text:p text:style-name="P2">240.00 zł</text:p>
            <text:p text:style-name="P2">283.00 zł</text:p>
            <text:p text:style-name="P2">272.00 zł</text:p>
            <text:p text:style-name="P2">109.00 zł</text:p>
            <text:p text:style-name="P2">394.00 zł</text:p>
            <text:p text:style-name="P2"/>
            <text:p text:style-name="P2">382.00 zł</text:p>
            <text:p text:style-name="P2"/>
            <text:p text:style-name="P2">602.00 zł</text:p>
            <text:p text:style-name="P2">405.00 zł</text:p>
            <text:p text:style-name="P2"/>
            <text:p text:style-name="P2">405.00 zł</text:p>
            <text:p text:style-name="P2"/>
            <text:p text:style-name="P2">347.00 zł</text:p>
            <text:p text:style-name="P2">297.00 zł</text:p>
            <text:p text:style-name="P2">273.00 zł</text:p>
            <text:p text:style-name="P2"/>
            <text:p text:style-name="P2"/>
            <text:p text:style-name="P2">78.00 zł</text:p>
            <text:p text:style-name="P2">30.00 zł</text:p>
            <text:p text:style-name="P2">30.00 zł</text:p>
            <text:p text:style-name="P2">30.00 zł</text:p>
            <text:p text:style-name="P2">108.00 zł</text:p>
            <text:p text:style-name="P2">277.00 zł</text:p>
            <text:p text:style-name="P2">168.00 zł</text:p>
            <text:p text:style-name="P2">168.00 zł</text:p>
            <text:p text:style-name="P2">58.00 zł</text:p>
            <text:p text:style-name="P2">58.00 zł</text:p>
            <text:p text:style-name="P2">76.00 zł</text:p>
            <text:p text:style-name="P2">186.00 zł</text:p>
            <text:p text:style-name="P2">395.00 zł</text:p>
            <text:p text:style-name="P2">78.00 zł</text:p>
            <text:p text:style-name="P2">66.00 zł</text:p>
            <text:p text:style-name="P2">108.00 zł</text:p>
            <text:p text:style-name="P2">376.00 zł</text:p>
            <text:p text:style-name="P2">37.00 zł</text:p>
            <text:p text:style-name="P2">53.00 zł</text:p>
            <text:p text:style-name="P2">65.00 zł</text:p>
            <text:p text:style-name="P2">125.00 zł</text:p>
            <text:p text:style-name="P2">109.00 zł</text:p>
            <text:p text:style-name="P2">98.00 zł</text:p>
            <text:p text:style-name="P2">98.00 zł</text:p>
            <text:p text:style-name="P2">98.00 zł</text:p>
            <text:p text:style-name="P2">98.00 zł</text:p>
            <text:p text:style-name="P2">213.00 zł</text:p>
            <text:p text:style-name="P2">119.00 zł</text:p>
            <text:p text:style-name="P2">119.00 zł</text:p>
            <text:p text:style-name="P2">21.00 zł</text:p>
            <text:p text:style-name="P2">163.00 zł</text:p>
            <text:p text:style-name="P2">131.00 zł</text:p>
            <text:p text:style-name="P2">109.00 zł</text:p>
            <text:p text:style-name="P2">109.00 zł</text:p>
            <text:p text:style-name="P2">124.00 zł</text:p>
            <text:p text:style-name="P2">499.00 zł</text:p>
            <text:p text:style-name="P2">329.00 zł</text:p>
            <text:p text:style-name="P2">144.00 zł</text:p>
            <text:p text:style-name="P2">69.00 zł</text:p>
            <text:p text:style-name="P2">54.00 zł</text:p>
            <text:p text:style-name="P2">153.00 zł</text:p>
            <text:p text:style-name="P2">152.00 zł</text:p>
            <text:p text:style-name="P2">152.00 zł</text:p>
            <text:p text:style-name="P2"><text:soft-page-break/>152.00 zł</text:p>
            <text:p text:style-name="P2">151.00 zł</text:p>
            <text:p text:style-name="P2">447.00 zł</text:p>
            <text:p text:style-name="P2">119.00 zł</text:p>
            <text:p text:style-name="P2"/>
            <text:p text:style-name="P2"/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17.00 zł</text:p>
            <text:p text:style-name="P2">17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8.00 zł</text:p>
            <text:p text:style-name="P2">17.00 zł</text:p>
            <text:p text:style-name="P2">12.00 zł</text:p>
            <text:p text:style-name="P2">8.00 zł</text:p>
            <text:p text:style-name="P2">26.00 zł</text:p>
            <text:p text:style-name="P2">10.00 zł</text:p>
            <text:p text:style-name="P2">23.00 zł</text:p>
            <text:p text:style-name="P2">26.00 zł</text:p>
            <text:p text:style-name="P2">95.00 zł</text:p>
            <text:p text:style-name="P2">78.00 zł</text:p>
            <text:p text:style-name="P2">78.00 zł</text:p>
            <text:p text:style-name="P2">95.00 zł</text:p>
            <text:p text:style-name="P2">15.00 zł</text:p>
            <text:p text:style-name="P2">48.00 zł</text:p>
            <text:p text:style-name="P2">273.00 zł</text:p>
            <text:p text:style-name="P2">21.00 zł</text:p>
            <text:p text:style-name="P2">127.00 zł</text:p>
            <text:p text:style-name="P2">17.00 zł</text:p>
            <text:p text:style-name="P2">108.00 zł</text:p>
            <text:p text:style-name="P2">9.00 zł</text:p>
            <text:p text:style-name="P2">317.00 zł</text:p>
            <text:p text:style-name="P2">97.00 zł</text:p>
            <text:p text:style-name="P2">21.00 zł</text:p>
            <text:p text:style-name="P2"/>
            <text:p text:style-name="P2"/>
            <text:p text:style-name="P2">32.00 zł</text:p>
            <text:p text:style-name="P2">40.00 zł</text:p>
            <text:p text:style-name="P2">42.00 zł</text:p>
            <text:p text:style-name="P2">42.00 zł</text:p>
            <text:p text:style-name="P2">43.00 zł</text:p>
            <text:p text:style-name="P2">272.00 zł</text:p>
            <text:p text:style-name="P2">163.00 zł</text:p>
            <text:p text:style-name="P2">440.00 zł</text:p>
            <text:p text:style-name="P2">472.00 zł</text:p>
            <text:p text:style-name="P2">496.00 zł</text:p>
            <text:p text:style-name="P2">163.00 zł</text:p>
            <text:p text:style-name="P2">39.00 zł</text:p>
            <text:p text:style-name="P2">273.00 zł</text:p>
            <text:p text:style-name="P2">163.00 zł</text:p>
            <text:p text:style-name="P2"><text:soft-page-break/>346.00 zł</text:p>
            <text:p text:style-name="P2">198.00 zł</text:p>
            <text:p text:style-name="P2">55.00 zł</text:p>
            <text:p text:style-name="P2">55.00 zł</text:p>
            <text:p text:style-name="P2">55.00 zł</text:p>
            <text:p text:style-name="P2">297.00 zł</text:p>
            <text:p text:style-name="P2">397.00 zł</text:p>
            <text:p text:style-name="P2">397.00 zł</text:p>
            <text:p text:style-name="P2">297.00 zł</text:p>
            <text:p text:style-name="P2">473.00 zł</text:p>
            <text:p text:style-name="P2">477.00 zł</text:p>
            <text:p text:style-name="P2">477.00 zł</text:p>
            <text:p text:style-name="P2">477.00 zł</text:p>
            <text:p text:style-name="P2">448.00 zł</text:p>
            <text:p text:style-name="P2">129.00 zł</text:p>
            <text:p text:style-name="P2">129.00 zł</text:p>
            <text:p text:style-name="P2">196.00 zł</text:p>
            <text:p text:style-name="P2">149.00 zł</text:p>
            <text:p text:style-name="P2"/>
            <text:p text:style-name="P2"/>
            <text:p text:style-name="P2">54.00 zł</text:p>
            <text:p text:style-name="P2">86.00 zł</text:p>
            <text:p text:style-name="P2">133.00 zł</text:p>
            <text:p text:style-name="P2">130.00 zł</text:p>
            <text:p text:style-name="P2">130.00 zł</text:p>
            <text:p text:style-name="P2">98.00 zł</text:p>
            <text:p text:style-name="P2">54.00 zł</text:p>
            <text:p text:style-name="P2">64.00 zł</text:p>
            <text:p text:style-name="P2">64.00 zł</text:p>
            <text:p text:style-name="P2">53.00 zł</text:p>
            <text:p text:style-name="P2">32.00 zł</text:p>
            <text:p text:style-name="P2">43.00 zł</text:p>
            <text:p text:style-name="P2">75.00 zł</text:p>
            <text:p text:style-name="P2">68.00 zł</text:p>
            <text:p text:style-name="P2">327.00 zł</text:p>
            <text:p text:style-name="P2"/>
            <text:p text:style-name="P2">218.00 zł</text:p>
            <text:p text:style-name="P2">64.00 zł</text:p>
            <text:p text:style-name="P2">64.00 zł</text:p>
            <text:p text:style-name="P2">65.00 zł</text:p>
            <text:p text:style-name="P2">64.00 zł</text:p>
            <text:p text:style-name="P2">64.00 zł</text:p>
            <text:p text:style-name="P2">74.00 zł</text:p>
            <text:p text:style-name="P2">65.00 zł</text:p>
            <text:p text:style-name="P2">134.00 zł</text:p>
            <text:p text:style-name="P2"/>
            <text:p text:style-name="P2">141.00 zł</text:p>
            <text:p text:style-name="P2"/>
            <text:p text:style-name="P2">130.00 zł</text:p>
            <text:p text:style-name="P2"/>
            <text:p text:style-name="P2">108.00 zł</text:p>
            <text:p text:style-name="P2">198.00 zł/170.00 zł</text:p>
            <text:p text:style-name="P2"/>
            <text:p text:style-name="P2">54.00 zł</text:p>
            <text:p text:style-name="P2">76.00 zł</text:p>
            <text:p text:style-name="P2">76.00 zł</text:p>
            <text:p text:style-name="P2">140.00 zł</text:p>
            <text:p text:style-name="P2">75.00 zł</text:p>
            <text:p text:style-name="P2">75.00 zł</text:p>
            <text:p text:style-name="P2">140.00 zł</text:p>
            <text:p text:style-name="P2">97.00 zł</text:p>
            <text:p text:style-name="P2">97.00 zł</text:p>
            <text:p text:style-name="P2"><text:soft-page-break/>187.00 zł/185.00 zł</text:p>
            <text:p text:style-name="P2">75.00 zł</text:p>
            <text:p text:style-name="P2">75.00 zł</text:p>
            <text:p text:style-name="P2">132.00 zł/130.00 zł</text:p>
            <text:p text:style-name="P2">87.00 zł</text:p>
            <text:p text:style-name="P2">87.00 zł</text:p>
            <text:p text:style-name="P2">163.00 zł</text:p>
            <text:p text:style-name="P2">130.00 zł</text:p>
            <text:p text:style-name="P2">130.00 zł</text:p>
            <text:p text:style-name="P2">54.00 zł</text:p>
            <text:p text:style-name="P2">54.00 zł</text:p>
            <text:p text:style-name="P2">108.00 zł</text:p>
            <text:p text:style-name="P2"/>
            <text:p text:style-name="P2">86.00 zł</text:p>
            <text:p text:style-name="P2">86.00 zł</text:p>
            <text:p text:style-name="P2">53.00 zł</text:p>
            <text:p text:style-name="P2">53.00 zł</text:p>
            <text:p text:style-name="P2">91.00 zł</text:p>
            <text:p text:style-name="P2">86.00 zł</text:p>
            <text:p text:style-name="P2">86.00 zł</text:p>
            <text:p text:style-name="P2">163.00 zł</text:p>
            <text:p text:style-name="P2">170.50 zł/168.00 zł</text:p>
            <text:p text:style-name="P2">64.00 zł</text:p>
            <text:p text:style-name="P2">64.00 zł</text:p>
            <text:p text:style-name="P2">119.00 zł</text:p>
            <text:p text:style-name="P2">64.00 zł</text:p>
            <text:p text:style-name="P2">64.00 zł</text:p>
            <text:p text:style-name="P2">121.00 zł/119.00 zł</text:p>
            <text:p text:style-name="P2">130.00 zł</text:p>
            <text:p text:style-name="P2">98.00 zł</text:p>
            <text:p text:style-name="P2">98.00 zł</text:p>
            <text:p text:style-name="P2">165.00 zł/163.00 zł</text:p>
            <text:p text:style-name="P2">710.00 zł/709.00 zł</text:p>
            <text:p text:style-name="P2">130.00 zł</text:p>
            <text:p text:style-name="P2">108.00 zł</text:p>
            <text:p text:style-name="P2">98.00 zł</text:p>
            <text:p text:style-name="P2">75.00 zł</text:p>
            <text:p text:style-name="P2">328.00 zł</text:p>
            <text:p text:style-name="P2">218.00 zł</text:p>
            <text:p text:style-name="P2">86.00 zł</text:p>
            <text:p text:style-name="P2">141.00 zł</text:p>
            <text:p text:style-name="P2">80.00 zł</text:p>
            <text:p text:style-name="P2">98.00 zł</text:p>
            <text:p text:style-name="P2"/>
            <text:p text:style-name="P2">98.00 zł</text:p>
            <text:p text:style-name="P2"/>
            <text:p text:style-name="P2">97.00 zł</text:p>
            <text:p text:style-name="P2">86.00 zł</text:p>
            <text:p text:style-name="P2">108.00 zł</text:p>
            <text:p text:style-name="P2"><text:s/></text:p>
            <text:p text:style-name="P2">153.00 zł</text:p>
            <text:p text:style-name="P2"/>
            <text:p text:style-name="P2">76.00 zł</text:p>
            <text:p text:style-name="P2">97.00 zł</text:p>
            <text:p text:style-name="P2">64.00 zł</text:p>
            <text:p text:style-name="P2">64.00 zł</text:p>
            <text:p text:style-name="P2">108.00 zł</text:p>
            <text:p text:style-name="P2">87.00 zł</text:p>
            <text:p text:style-name="P2">108.00 zł</text:p>
            <text:p text:style-name="P2">108.00 zł</text:p>
            <text:p text:style-name="P2">49.00 zł</text:p>
            <text:p text:style-name="P2">143.00 zł/142.00 zł</text:p>
            <text:p text:style-name="P2"><text:soft-page-break/>592.00 zł</text:p>
            <text:p text:style-name="P2">198.00 zł</text:p>
            <text:p text:style-name="P2">198.00 zł</text:p>
            <text:p text:style-name="P2">218.00 zł</text:p>
            <text:p text:style-name="P2">164.00 zł</text:p>
            <text:p text:style-name="P2">178.00 zł</text:p>
            <text:p text:style-name="P2">163.00 zł</text:p>
            <text:p text:style-name="P2"/>
            <text:p text:style-name="P2">97.00 zł</text:p>
            <text:p text:style-name="P2">53.00 zł</text:p>
            <text:p text:style-name="P2">53.00 zł</text:p>
            <text:p text:style-name="P2">78.00 zł</text:p>
            <text:p text:style-name="P2">78.00 zł</text:p>
            <text:p text:style-name="P2">78.00 zł</text:p>
            <text:p text:style-name="P2">65.00 zł</text:p>
            <text:p text:style-name="P2">78.00 zł</text:p>
            <text:p text:style-name="P2">86.00 zł</text:p>
            <text:p text:style-name="P2">108.00 zł</text:p>
            <text:p text:style-name="P2">218.00 zł</text:p>
            <text:p text:style-name="P2">163.00 zł</text:p>
            <text:p text:style-name="P2">163.00 zł</text:p>
            <text:p text:style-name="P2">317.00 zł</text:p>
            <text:p text:style-name="P2">119.00 zł</text:p>
            <text:p text:style-name="P2">119.00 zł</text:p>
            <text:p text:style-name="P2">217.00 zł</text:p>
            <text:p text:style-name="P2">118.00 zł</text:p>
            <text:p text:style-name="P2">169.00 zł</text:p>
            <text:p text:style-name="P2">175.00 zł</text:p>
            <text:p text:style-name="P2">152.00 zł</text:p>
            <text:p text:style-name="P2">207.00 zł</text:p>
            <text:p text:style-name="P2"/>
            <text:p text:style-name="P2">164.00 zł</text:p>
            <text:p text:style-name="P2"/>
            <text:p text:style-name="P2">190.00 zł</text:p>
            <text:p text:style-name="P2">493.00 zł</text:p>
            <text:p text:style-name="P2">177.00 zł</text:p>
            <text:p text:style-name="P2">141.00 zł</text:p>
            <text:p text:style-name="P2">174.00 zł</text:p>
            <text:p text:style-name="P2">180.00 zł</text:p>
            <text:p text:style-name="P2">174.00 zł</text:p>
            <text:p text:style-name="P2">89.00 zł</text:p>
            <text:p text:style-name="P2">89.00 zł</text:p>
            <text:p text:style-name="P2">108.00 zł</text:p>
            <text:p text:style-name="P2">130.00 zł</text:p>
            <text:p text:style-name="P2">98.00 zł</text:p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zczepanik</meta:initial-creator>
    <meta:creation-date>2021-12-29T08:10:35.20</meta:creation-date>
    <dc:date>2021-12-29T18:49:05.30</dc:date>
    <dc:creator>Magdalena Szczepanik</dc:creator>
    <meta:editing-duration>PT7H9M53S</meta:editing-duration>
    <meta:editing-cycles>30</meta:editing-cycles>
    <meta:generator>OpenOffice/4.1.11$Win32 OpenOffice.org_project/4111m1$Build-9808</meta:generator>
    <meta:document-statistic meta:table-count="1" meta:image-count="0" meta:object-count="0" meta:page-count="12" meta:paragraph-count="1339" meta:word-count="4805" meta:character-count="28949"/>
  </office:meta>
</office:document-meta>
</file>